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cm">
        <style:tab-stops>
          <style:tab-stop style:position="8.326cm"/>
          <style:tab-stop style:position="16.298cm"/>
        </style:tab-stops>
      </style:paragraph-properties>
    </style:style>
    <style:style style:name="P2" style:family="paragraph" style:parent-style-name="Standard" style:master-page-name="Converted1">
      <style:paragraph-properties style:line-height-at-least="0cm" style:page-number="auto">
        <style:tab-stops>
          <style:tab-stop style:position="8.326cm"/>
          <style:tab-stop style:position="16.298cm"/>
        </style:tab-stops>
      </style:paragraph-properties>
    </style:style>
    <style:style style:name="P3" style:family="paragraph" style:parent-style-name="Standard" style:master-page-name="Converted2">
      <style:paragraph-properties style:line-height-at-least="0cm" style:page-number="auto">
        <style:tab-stops>
          <style:tab-stop style:position="8.326cm"/>
          <style:tab-stop style:position="16.298cm"/>
        </style:tab-stops>
      </style:paragraph-properties>
    </style:style>
    <style:style style:name="P4" style:family="paragraph" style:parent-style-name="Standard" style:master-page-name="Converted3">
      <style:paragraph-properties style:line-height-at-least="0cm" style:page-number="auto">
        <style:tab-stops>
          <style:tab-stop style:position="8.326cm"/>
          <style:tab-stop style:position="16.298cm"/>
        </style:tab-stops>
      </style:paragraph-properties>
    </style:style>
    <style:style style:name="P5" style:family="paragraph" style:parent-style-name="Standard" style:master-page-name="Converted4">
      <style:paragraph-properties style:line-height-at-least="0cm" style:page-number="auto">
        <style:tab-stops>
          <style:tab-stop style:position="8.326cm"/>
          <style:tab-stop style:position="16.298cm"/>
        </style:tab-stops>
      </style:paragraph-properties>
    </style:style>
    <style:style style:name="P6" style:family="paragraph" style:parent-style-name="Standard" style:master-page-name="Converted5">
      <style:paragraph-properties style:line-height-at-least="0cm" style:page-number="auto">
        <style:tab-stops>
          <style:tab-stop style:position="8.326cm"/>
          <style:tab-stop style:position="16.298cm"/>
        </style:tab-stops>
      </style:paragraph-properties>
    </style:style>
    <style:style style:name="P7" style:family="paragraph" style:parent-style-name="Standard" style:master-page-name="Converted6">
      <style:paragraph-properties style:line-height-at-least="0cm" style:page-number="auto">
        <style:tab-stops>
          <style:tab-stop style:position="8.326cm"/>
          <style:tab-stop style:position="16.298cm"/>
        </style:tab-stops>
      </style:paragraph-properties>
    </style:style>
    <style:style style:name="P8" style:family="paragraph" style:parent-style-name="Standard" style:master-page-name="Converted7">
      <style:paragraph-properties style:line-height-at-least="0cm" style:page-number="auto">
        <style:tab-stops>
          <style:tab-stop style:position="8.326cm"/>
          <style:tab-stop style:position="16.298cm"/>
        </style:tab-stops>
      </style:paragraph-properties>
    </style:style>
    <style:style style:name="P9" style:family="paragraph" style:parent-style-name="Standard">
      <style:paragraph-properties fo:margin-left="10.619cm" fo:margin-right="0cm" style:line-height-at-least="0cm" fo:text-indent="0cm" style:auto-text-indent="false"/>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fo:margin-left="0cm" fo:margin-right="0.353cm" style:line-height-at-least="0cm" fo:text-align="center" style:justify-single-word="false" fo:text-indent="0cm" style:auto-text-indent="false"/>
    </style:style>
    <style:style style:name="P12" style:family="paragraph" style:parent-style-name="Standard">
      <style:paragraph-properties fo:margin-left="0.706cm" fo:margin-right="0cm" style:line-height-at-least="0cm" fo:text-indent="0cm" style:auto-text-indent="false"/>
    </style:style>
    <style:style style:name="P13" style:family="paragraph" style:parent-style-name="Standard" style:list-style-name="WWNum1">
      <style:paragraph-properties fo:margin-left="1.446cm" fo:margin-right="0cm" style:line-height-at-least="0cm" fo:text-indent="-0.744cm" style:auto-text-indent="false">
        <style:tab-stops>
          <style:tab-stop style:position="1.446cm"/>
        </style:tab-stops>
      </style:paragraph-properties>
    </style:style>
    <style:style style:name="P14" style:family="paragraph" style:parent-style-name="Standard" style:list-style-name="WWNum14">
      <style:paragraph-properties fo:margin-left="1.446cm" fo:margin-right="0cm" style:line-height-at-least="0cm" fo:text-indent="-0.744cm" style:auto-text-indent="false">
        <style:tab-stops>
          <style:tab-stop style:position="1.446cm"/>
        </style:tab-stops>
      </style:paragraph-properties>
    </style:style>
    <style:style style:name="P15" style:family="paragraph" style:parent-style-name="Standard" style:list-style-name="WWNum17">
      <style:paragraph-properties fo:margin-left="1.446cm" fo:margin-right="0cm" style:line-height-at-least="0cm" fo:text-indent="-0.744cm" style:auto-text-indent="false">
        <style:tab-stops>
          <style:tab-stop style:position="1.446cm"/>
        </style:tab-stops>
      </style:paragraph-properties>
    </style:style>
    <style:style style:name="P16" style:family="paragraph" style:parent-style-name="Standard" style:list-style-name="WWNum20">
      <style:paragraph-properties fo:margin-left="1.446cm" fo:margin-right="0cm" style:line-height-at-least="0cm" fo:text-indent="-0.744cm" style:auto-text-indent="false">
        <style:tab-stops>
          <style:tab-stop style:position="1.446cm"/>
        </style:tab-stops>
      </style:paragraph-properties>
    </style:style>
    <style:style style:name="P17" style:family="paragraph" style:parent-style-name="Standard" style:list-style-name="WWNum23">
      <style:paragraph-properties fo:margin-left="1.446cm" fo:margin-right="0cm" style:line-height-at-least="0cm" fo:text-indent="-0.744cm" style:auto-text-indent="false">
        <style:tab-stops>
          <style:tab-stop style:position="1.446cm"/>
        </style:tab-stops>
      </style:paragraph-properties>
    </style:style>
    <style:style style:name="P18" style:family="paragraph" style:parent-style-name="Standard" style:list-style-name="WWNum26">
      <style:paragraph-properties fo:margin-left="1.446cm" fo:margin-right="0cm" style:line-height-at-least="0cm" fo:text-indent="-0.744cm" style:auto-text-indent="false">
        <style:tab-stops>
          <style:tab-stop style:position="1.446cm"/>
        </style:tab-stops>
      </style:paragraph-properties>
    </style:style>
    <style:style style:name="P19" style:family="paragraph" style:parent-style-name="Standard" style:list-style-name="WWNum29">
      <style:paragraph-properties fo:margin-left="1.446cm" fo:margin-right="0cm" style:line-height-at-least="0cm" fo:text-indent="-0.744cm" style:auto-text-indent="false">
        <style:tab-stops>
          <style:tab-stop style:position="1.446cm"/>
        </style:tab-stops>
      </style:paragraph-properties>
    </style:style>
    <style:style style:name="P20" style:family="paragraph" style:parent-style-name="Standard" style:list-style-name="WWNum3">
      <style:paragraph-properties fo:margin-left="1.199cm" fo:margin-right="0cm" style:line-height-at-least="0cm" fo:text-indent="-0.497cm" style:auto-text-indent="false">
        <style:tab-stops>
          <style:tab-stop style:position="1.199cm"/>
        </style:tab-stops>
      </style:paragraph-properties>
    </style:style>
    <style:style style:name="P21" style:family="paragraph" style:parent-style-name="Standard" style:list-style-name="WWNum5">
      <style:paragraph-properties fo:margin-left="1.199cm" fo:margin-right="0cm" style:line-height-at-least="0cm" fo:text-indent="-0.497cm" style:auto-text-indent="false">
        <style:tab-stops>
          <style:tab-stop style:position="1.199cm"/>
        </style:tab-stops>
      </style:paragraph-properties>
    </style:style>
    <style:style style:name="P22" style:family="paragraph" style:parent-style-name="Standard" style:list-style-name="WWNum5">
      <style:paragraph-properties fo:margin-left="1.199cm" fo:margin-right="0cm" style:line-height-at-least="0cm" fo:text-indent="-0.496cm" style:auto-text-indent="false">
        <style:tab-stops>
          <style:tab-stop style:position="1.199cm"/>
        </style:tab-stops>
      </style:paragraph-properties>
    </style:style>
    <style:style style:name="P23" style:family="paragraph" style:parent-style-name="Standard" style:list-style-name="WWNum7">
      <style:paragraph-properties fo:margin-left="1.199cm" fo:margin-right="0cm" style:line-height-at-least="0cm" fo:text-indent="-0.497cm" style:auto-text-indent="false">
        <style:tab-stops>
          <style:tab-stop style:position="1.199cm"/>
        </style:tab-stops>
      </style:paragraph-properties>
    </style:style>
    <style:style style:name="P24" style:family="paragraph" style:parent-style-name="Standard" style:list-style-name="WWNum8">
      <style:paragraph-properties fo:margin-left="1.199cm" fo:margin-right="0cm" style:line-height-at-least="0cm" fo:text-indent="-0.497cm" style:auto-text-indent="false">
        <style:tab-stops>
          <style:tab-stop style:position="1.199cm"/>
        </style:tab-stops>
      </style:paragraph-properties>
    </style:style>
    <style:style style:name="P25" style:family="paragraph" style:parent-style-name="Standard" style:list-style-name="WWNum9">
      <style:paragraph-properties fo:margin-left="1.199cm" fo:margin-right="0cm" style:line-height-at-least="0cm" fo:text-indent="-0.497cm" style:auto-text-indent="false">
        <style:tab-stops>
          <style:tab-stop style:position="1.199cm"/>
        </style:tab-stops>
      </style:paragraph-properties>
    </style:style>
    <style:style style:name="P26" style:family="paragraph" style:parent-style-name="Standard" style:list-style-name="WWNum14">
      <style:paragraph-properties fo:margin-left="1.199cm" fo:margin-right="0cm" style:line-height-at-least="0cm" fo:text-indent="-0.497cm" style:auto-text-indent="false">
        <style:tab-stops>
          <style:tab-stop style:position="1.199cm"/>
        </style:tab-stops>
      </style:paragraph-properties>
    </style:style>
    <style:style style:name="P27" style:family="paragraph" style:parent-style-name="Standard" style:list-style-name="WWNum17">
      <style:paragraph-properties fo:margin-left="1.199cm" fo:margin-right="0cm" style:line-height-at-least="0cm" fo:text-indent="-0.496cm" style:auto-text-indent="false">
        <style:tab-stops>
          <style:tab-stop style:position="1.199cm"/>
        </style:tab-stops>
      </style:paragraph-properties>
    </style:style>
    <style:style style:name="P28" style:family="paragraph" style:parent-style-name="Standard" style:list-style-name="WWNum20">
      <style:paragraph-properties fo:margin-left="1.199cm" fo:margin-right="0cm" style:line-height-at-least="0cm" fo:text-indent="-0.496cm" style:auto-text-indent="false">
        <style:tab-stops>
          <style:tab-stop style:position="1.199cm"/>
        </style:tab-stops>
      </style:paragraph-properties>
    </style:style>
    <style:style style:name="P29" style:family="paragraph" style:parent-style-name="Standard" style:list-style-name="WWNum23">
      <style:paragraph-properties fo:margin-left="1.199cm" fo:margin-right="0cm" style:line-height-at-least="0cm" fo:text-indent="-0.496cm" style:auto-text-indent="false">
        <style:tab-stops>
          <style:tab-stop style:position="1.199cm"/>
        </style:tab-stops>
      </style:paragraph-properties>
    </style:style>
    <style:style style:name="P30" style:family="paragraph" style:parent-style-name="Standard" style:list-style-name="WWNum26">
      <style:paragraph-properties fo:margin-left="1.199cm" fo:margin-right="0cm" style:line-height-at-least="0cm" fo:text-indent="-0.496cm" style:auto-text-indent="false">
        <style:tab-stops>
          <style:tab-stop style:position="1.199cm"/>
        </style:tab-stops>
      </style:paragraph-properties>
    </style:style>
    <style:style style:name="P31" style:family="paragraph" style:parent-style-name="Standard" style:list-style-name="WWNum29">
      <style:paragraph-properties fo:margin-left="1.199cm" fo:margin-right="0cm" style:line-height-at-least="0cm" fo:text-indent="-0.496cm" style:auto-text-indent="false">
        <style:tab-stops>
          <style:tab-stop style:position="1.199cm"/>
        </style:tab-stops>
      </style:paragraph-properties>
    </style:style>
    <style:style style:name="P32" style:family="paragraph" style:parent-style-name="Standard" style:list-style-name="WWNum31">
      <style:paragraph-properties fo:margin-left="1.199cm" fo:margin-right="0cm" style:line-height-at-least="0cm" fo:text-indent="-0.497cm" style:auto-text-indent="false">
        <style:tab-stops>
          <style:tab-stop style:position="1.199cm"/>
        </style:tab-stops>
      </style:paragraph-properties>
    </style:style>
    <style:style style:name="P33" style:family="paragraph" style:parent-style-name="Standard" style:list-style-name="WWNum4">
      <style:paragraph-properties fo:margin-left="1.305cm" fo:margin-right="0cm" style:line-height-at-least="0cm" fo:text-indent="-0.603cm" style:auto-text-indent="false">
        <style:tab-stops>
          <style:tab-stop style:position="1.305cm"/>
        </style:tab-stops>
      </style:paragraph-properties>
    </style:style>
    <style:style style:name="P34" style:family="paragraph" style:parent-style-name="Standard" style:list-style-name="WWNum13">
      <style:paragraph-properties fo:margin-left="1.305cm" fo:margin-right="0cm" style:line-height-at-least="0cm" fo:text-indent="-0.603cm" style:auto-text-indent="false">
        <style:tab-stops>
          <style:tab-stop style:position="1.305cm"/>
        </style:tab-stops>
      </style:paragraph-properties>
    </style:style>
    <style:style style:name="P35" style:family="paragraph" style:parent-style-name="Standard" style:list-style-name="WWNum16">
      <style:paragraph-properties fo:margin-left="1.305cm" fo:margin-right="0cm" style:line-height-at-least="0cm" fo:text-indent="-0.603cm" style:auto-text-indent="false">
        <style:tab-stops>
          <style:tab-stop style:position="1.305cm"/>
        </style:tab-stops>
      </style:paragraph-properties>
    </style:style>
    <style:style style:name="P36" style:family="paragraph" style:parent-style-name="Standard" style:list-style-name="WWNum19">
      <style:paragraph-properties fo:margin-left="1.305cm" fo:margin-right="0cm" style:line-height-at-least="0cm" fo:text-indent="-0.603cm" style:auto-text-indent="false">
        <style:tab-stops>
          <style:tab-stop style:position="1.305cm"/>
        </style:tab-stops>
      </style:paragraph-properties>
    </style:style>
    <style:style style:name="P37" style:family="paragraph" style:parent-style-name="Standard" style:list-style-name="WWNum22">
      <style:paragraph-properties fo:margin-left="1.305cm" fo:margin-right="0cm" style:line-height-at-least="0cm" fo:text-indent="-0.603cm" style:auto-text-indent="false">
        <style:tab-stops>
          <style:tab-stop style:position="1.305cm"/>
        </style:tab-stops>
      </style:paragraph-properties>
    </style:style>
    <style:style style:name="P38" style:family="paragraph" style:parent-style-name="Standard" style:list-style-name="WWNum25">
      <style:paragraph-properties fo:margin-left="1.305cm" fo:margin-right="0cm" style:line-height-at-least="0cm" fo:text-indent="-0.603cm" style:auto-text-indent="false">
        <style:tab-stops>
          <style:tab-stop style:position="1.305cm"/>
        </style:tab-stops>
      </style:paragraph-properties>
    </style:style>
    <style:style style:name="P39" style:family="paragraph" style:parent-style-name="Standard" style:list-style-name="WWNum28">
      <style:paragraph-properties fo:margin-left="1.305cm" fo:margin-right="0cm" style:line-height-at-least="0cm" fo:text-indent="-0.603cm" style:auto-text-indent="false">
        <style:tab-stops>
          <style:tab-stop style:position="1.305cm"/>
        </style:tab-stops>
      </style:paragraph-properties>
    </style:style>
    <style:style style:name="P40" style:family="paragraph" style:parent-style-name="Standard" style:list-style-name="WWNum6">
      <style:paragraph-properties fo:margin-left="1.235cm" fo:margin-right="0cm" style:line-height-at-least="0cm" fo:text-indent="-0.533cm" style:auto-text-indent="false">
        <style:tab-stops>
          <style:tab-stop style:position="1.235cm"/>
        </style:tab-stops>
      </style:paragraph-properties>
    </style:style>
    <style:style style:name="P41" style:family="paragraph" style:parent-style-name="Standard" style:list-style-name="WWNum15">
      <style:paragraph-properties fo:margin-left="1.235cm" fo:margin-right="0cm" style:line-height-at-least="0cm" fo:text-indent="-0.533cm" style:auto-text-indent="false">
        <style:tab-stops>
          <style:tab-stop style:position="1.235cm"/>
        </style:tab-stops>
      </style:paragraph-properties>
    </style:style>
    <style:style style:name="P42" style:family="paragraph" style:parent-style-name="Standard" style:list-style-name="WWNum18">
      <style:paragraph-properties fo:margin-left="1.235cm" fo:margin-right="0cm" style:line-height-at-least="0cm" fo:text-indent="-0.533cm" style:auto-text-indent="false">
        <style:tab-stops>
          <style:tab-stop style:position="1.235cm"/>
        </style:tab-stops>
      </style:paragraph-properties>
    </style:style>
    <style:style style:name="P43" style:family="paragraph" style:parent-style-name="Standard" style:list-style-name="WWNum21">
      <style:paragraph-properties fo:margin-left="1.235cm" fo:margin-right="0cm" style:line-height-at-least="0cm" fo:text-indent="-0.533cm" style:auto-text-indent="false">
        <style:tab-stops>
          <style:tab-stop style:position="1.235cm"/>
        </style:tab-stops>
      </style:paragraph-properties>
    </style:style>
    <style:style style:name="P44" style:family="paragraph" style:parent-style-name="Standard" style:list-style-name="WWNum24">
      <style:paragraph-properties fo:margin-left="1.235cm" fo:margin-right="0cm" style:line-height-at-least="0cm" fo:text-indent="-0.533cm" style:auto-text-indent="false">
        <style:tab-stops>
          <style:tab-stop style:position="1.235cm"/>
        </style:tab-stops>
      </style:paragraph-properties>
    </style:style>
    <style:style style:name="P45" style:family="paragraph" style:parent-style-name="Standard" style:list-style-name="WWNum27">
      <style:paragraph-properties fo:margin-left="1.235cm" fo:margin-right="0cm" style:line-height-at-least="0cm" fo:text-indent="-0.533cm" style:auto-text-indent="false">
        <style:tab-stops>
          <style:tab-stop style:position="1.235cm"/>
        </style:tab-stops>
      </style:paragraph-properties>
    </style:style>
    <style:style style:name="P46" style:family="paragraph" style:parent-style-name="Standard" style:list-style-name="WWNum30">
      <style:paragraph-properties fo:margin-left="1.235cm" fo:margin-right="0cm" style:line-height-at-least="0cm" fo:text-indent="-0.533cm" style:auto-text-indent="false">
        <style:tab-stops>
          <style:tab-stop style:position="1.235cm"/>
        </style:tab-stops>
      </style:paragraph-properties>
    </style:style>
    <style:style style:name="P47" style:family="paragraph" style:parent-style-name="Standard">
      <style:paragraph-properties style:line-height-at-least="0cm"/>
    </style:style>
    <style:style style:name="P48" style:family="paragraph" style:parent-style-name="Standard">
      <style:paragraph-properties fo:margin-left="1.729cm" fo:margin-right="0cm" style:line-height-at-least="0cm" fo:text-indent="0cm" style:auto-text-indent="false"/>
    </style:style>
    <style:style style:name="P49" style:family="paragraph" style:parent-style-name="Standard">
      <style:paragraph-properties fo:margin-left="0.706cm" fo:margin-right="0cm" style:line-height-at-least="0cm" fo:text-indent="0cm" style:auto-text-indent="false">
        <style:tab-stops>
          <style:tab-stop style:position="4.41cm"/>
          <style:tab-stop style:position="8.149cm"/>
          <style:tab-stop style:position="11.712cm"/>
        </style:tab-stops>
      </style:paragraph-properties>
    </style:style>
    <style:style style:name="P50" style:family="paragraph" style:parent-style-name="Standard" style:list-style-name="WWNum10">
      <style:paragraph-properties fo:margin-left="1.341cm" fo:margin-right="0cm" style:line-height-at-least="0cm" fo:text-indent="-0.639cm" style:auto-text-indent="false">
        <style:tab-stops>
          <style:tab-stop style:position="1.341cm"/>
        </style:tab-stops>
      </style:paragraph-properties>
    </style:style>
    <style:style style:name="P51" style:family="paragraph" style:parent-style-name="Standard">
      <style:paragraph-properties fo:margin-left="1.588cm" fo:margin-right="0cm" style:line-height-at-least="0cm" fo:text-indent="0cm" style:auto-text-indent="false"/>
    </style:style>
    <style:style style:name="P52" style:family="paragraph" style:parent-style-name="Standard">
      <style:paragraph-properties fo:margin-left="1.411cm" fo:margin-right="0cm" style:line-height-at-least="0cm" fo:text-indent="0cm" style:auto-text-indent="false"/>
    </style:style>
    <style:style style:name="P53" style:family="paragraph" style:parent-style-name="Standard">
      <style:paragraph-properties fo:margin-left="1.094cm" fo:margin-right="0cm" style:line-height-at-least="0cm" fo:text-indent="0cm" style:auto-text-indent="false"/>
    </style:style>
    <style:style style:name="P54" style:family="paragraph" style:parent-style-name="Standard">
      <style:paragraph-properties fo:margin-left="0.388cm" fo:margin-right="0cm" style:line-height-at-least="0cm" fo:text-indent="0cm" style:auto-text-indent="false"/>
    </style:style>
    <style:style style:name="P55" style:family="paragraph" style:parent-style-name="Standard">
      <style:paragraph-properties fo:margin-left="0.847cm" fo:margin-right="0cm" style:line-height-at-least="0cm" fo:text-indent="0cm" style:auto-text-indent="false"/>
    </style:style>
    <style:style style:name="P56" style:family="paragraph" style:parent-style-name="Standard">
      <style:paragraph-properties fo:margin-left="0.141cm" fo:margin-right="0cm" style:line-height-at-least="0cm" fo:text-indent="0cm" style:auto-text-indent="false"/>
    </style:style>
    <style:style style:name="P57" style:family="paragraph" style:parent-style-name="Standard">
      <style:paragraph-properties fo:margin-left="1.164cm" fo:margin-right="0cm" style:line-height-at-least="0cm" fo:text-indent="0cm" style:auto-text-indent="false"/>
    </style:style>
    <style:style style:name="P58" style:family="paragraph" style:parent-style-name="Standard">
      <style:paragraph-properties fo:margin-left="2.434cm" fo:margin-right="0cm" style:line-height-at-least="0cm" fo:text-indent="0cm" style:auto-text-indent="false"/>
    </style:style>
    <style:style style:name="P59" style:family="paragraph" style:parent-style-name="Standard" style:list-style-name="WWNum36">
      <style:paragraph-properties fo:margin-left="1.658cm" fo:margin-right="0cm" style:line-height-at-least="0cm" fo:text-indent="-0.621cm" style:auto-text-indent="false">
        <style:tab-stops>
          <style:tab-stop style:position="1.658cm"/>
        </style:tab-stops>
      </style:paragraph-properties>
    </style:style>
    <style:style style:name="P60" style:family="paragraph" style:parent-style-name="Standard">
      <style:paragraph-properties fo:margin-left="0.564cm" fo:margin-right="0cm" style:line-height-at-least="0cm" fo:text-indent="0cm" style:auto-text-indent="false"/>
    </style:style>
    <style:style style:name="P61" style:family="paragraph" style:parent-style-name="Standard" style:list-style-name="WWNum38">
      <style:paragraph-properties fo:margin-left="0.953cm" fo:margin-right="0cm" style:line-height-at-least="0cm" fo:text-indent="-0.4cm" style:auto-text-indent="false">
        <style:tab-stops>
          <style:tab-stop style:position="0.953cm"/>
        </style:tab-stops>
      </style:paragraph-properties>
    </style:style>
    <style:style style:name="P62" style:family="paragraph" style:parent-style-name="Standard" style:list-style-name="WWNum38">
      <style:paragraph-properties fo:margin-left="0.988cm" fo:margin-right="0cm" style:line-height-at-least="0cm" fo:text-indent="-0.436cm" style:auto-text-indent="false">
        <style:tab-stops>
          <style:tab-stop style:position="0.988cm"/>
        </style:tab-stops>
      </style:paragraph-properties>
    </style:style>
    <style:style style:name="P63" style:family="paragraph" style:parent-style-name="Standard">
      <style:paragraph-properties fo:margin-left="0.318cm" fo:margin-right="0cm" style:line-height-at-least="0cm" fo:text-indent="0cm" style:auto-text-indent="false"/>
    </style:style>
    <style:style style:name="P64" style:family="paragraph" style:parent-style-name="Standard" style:list-style-name="WWNum39">
      <style:paragraph-properties fo:margin-left="0.564cm" fo:margin-right="0cm" style:line-height-at-least="0cm" fo:text-indent="-0.236cm" style:auto-text-indent="false">
        <style:tab-stops>
          <style:tab-stop style:position="0.564cm"/>
        </style:tab-stops>
      </style:paragraph-properties>
    </style:style>
    <style:style style:name="P65" style:family="paragraph" style:parent-style-name="Standard" style:list-style-name="WWNum41">
      <style:paragraph-properties fo:margin-left="0.564cm" fo:margin-right="0cm" style:line-height-at-least="0cm" fo:text-indent="-0.236cm" style:auto-text-indent="false">
        <style:tab-stops>
          <style:tab-stop style:position="0.564cm"/>
        </style:tab-stops>
      </style:paragraph-properties>
    </style:style>
    <style:style style:name="P66" style:family="paragraph" style:parent-style-name="Standard" style:list-style-name="WWNum40">
      <style:paragraph-properties fo:margin-left="0.706cm" fo:margin-right="0cm" style:line-height-at-least="0cm" fo:text-indent="-0.377cm" style:auto-text-indent="false">
        <style:tab-stops>
          <style:tab-stop style:position="0.706cm"/>
        </style:tab-stops>
      </style:paragraph-properties>
    </style:style>
    <style:style style:name="P67" style:family="paragraph" style:parent-style-name="Standard">
      <style:paragraph-properties fo:margin-left="0.953cm" fo:margin-right="0cm" style:line-height-at-least="0cm" fo:text-indent="0cm" style:auto-text-indent="false">
        <style:tab-stops>
          <style:tab-stop style:position="1.552cm"/>
        </style:tab-stops>
      </style:paragraph-properties>
    </style:style>
    <style:style style:name="P68" style:family="paragraph" style:parent-style-name="Standard">
      <style:paragraph-properties fo:margin-left="4.057cm" fo:margin-right="0cm" style:line-height-at-least="0cm" fo:text-indent="0cm" style:auto-text-indent="false"/>
    </style:style>
    <style:style style:name="P69" style:family="paragraph" style:parent-style-name="Standard">
      <style:paragraph-properties fo:margin-left="0.776cm" fo:margin-right="0cm" style:line-height-at-least="0cm" fo:text-indent="0cm" style:auto-text-indent="false"/>
    </style:style>
    <style:style style:name="P70" style:family="paragraph" style:parent-style-name="Standard" style:master-page-name="Converted8">
      <style:paragraph-properties style:line-height-at-least="0cm" style:page-number="auto">
        <style:tab-stops>
          <style:tab-stop style:position="8.255cm"/>
          <style:tab-stop style:position="16.298cm"/>
        </style:tab-stops>
      </style:paragraph-properties>
    </style:style>
    <style:style style:name="P71" style:family="paragraph" style:parent-style-name="Standard" style:master-page-name="Converted9">
      <style:paragraph-properties style:line-height-at-least="0cm" style:page-number="auto">
        <style:tab-stops>
          <style:tab-stop style:position="8.255cm"/>
          <style:tab-stop style:position="16.298cm"/>
        </style:tab-stops>
      </style:paragraph-properties>
    </style:style>
    <style:style style:name="P72" style:family="paragraph" style:parent-style-name="Standard" style:master-page-name="Converted10">
      <style:paragraph-properties style:line-height-at-least="0cm" style:page-number="auto">
        <style:tab-stops>
          <style:tab-stop style:position="8.255cm"/>
          <style:tab-stop style:position="16.298cm"/>
        </style:tab-stops>
      </style:paragraph-properties>
    </style:style>
    <style:style style:name="P73" style:family="paragraph" style:parent-style-name="Standard" style:list-style-name="WWNum43">
      <style:paragraph-properties fo:margin-left="1.27cm" fo:margin-right="0cm" style:line-height-at-least="0cm" fo:text-indent="-0.492cm" style:auto-text-indent="false">
        <style:tab-stops>
          <style:tab-stop style:position="1.27cm"/>
        </style:tab-stops>
      </style:paragraph-properties>
    </style:style>
    <style:style style:name="P74" style:family="paragraph" style:parent-style-name="Standard" style:list-style-name="WWNum45">
      <style:paragraph-properties fo:margin-left="1.27cm" fo:margin-right="0cm" style:line-height-at-least="0cm" fo:text-indent="-0.49cm" style:auto-text-indent="false">
        <style:tab-stops>
          <style:tab-stop style:position="1.27cm"/>
        </style:tab-stops>
      </style:paragraph-properties>
    </style:style>
    <style:style style:name="P75" style:family="paragraph" style:parent-style-name="Standard" style:list-style-name="WWNum46">
      <style:paragraph-properties fo:margin-left="1.27cm" fo:margin-right="0cm" style:line-height-at-least="0cm" fo:text-indent="-0.492cm" style:auto-text-indent="false">
        <style:tab-stops>
          <style:tab-stop style:position="1.27cm"/>
        </style:tab-stops>
      </style:paragraph-properties>
    </style:style>
    <style:style style:name="P76" style:family="paragraph" style:parent-style-name="Standard">
      <style:paragraph-properties fo:margin-left="1.27cm" fo:margin-right="0cm" style:line-height-at-least="0cm" fo:text-indent="0cm" style:auto-text-indent="false"/>
    </style:style>
    <style:style style:name="P77" style:family="paragraph" style:parent-style-name="Standard" style:list-style-name="WWNum44">
      <style:paragraph-properties fo:margin-left="1.588cm" fo:margin-right="0cm" style:line-height-at-least="0cm" fo:text-indent="-0.31cm" style:auto-text-indent="false">
        <style:tab-stops>
          <style:tab-stop style:position="1.588cm"/>
        </style:tab-stops>
      </style:paragraph-properties>
    </style:style>
    <style:style style:name="P78" style:family="paragraph" style:parent-style-name="Standard" style:list-style-name="WWNum45">
      <style:paragraph-properties fo:margin-left="1.482cm" fo:margin-right="0cm" style:line-height-at-least="0cm" fo:text-indent="-0.203cm" style:auto-text-indent="false">
        <style:tab-stops>
          <style:tab-stop style:position="1.482cm"/>
        </style:tab-stops>
      </style:paragraph-properties>
    </style:style>
    <style:style style:name="P79" style:family="paragraph" style:parent-style-name="Standard" style:list-style-name="WWNum47">
      <style:paragraph-properties fo:margin-left="1.517cm" fo:margin-right="0cm" style:line-height-at-least="0cm" fo:text-indent="-0.238cm" style:auto-text-indent="false">
        <style:tab-stops>
          <style:tab-stop style:position="1.517cm"/>
        </style:tab-stops>
      </style:paragraph-properties>
    </style:style>
    <style:style style:name="P80" style:family="paragraph" style:parent-style-name="Standard">
      <style:paragraph-properties fo:margin-left="0.282cm" fo:margin-right="0cm" style:line-height-at-least="0cm" fo:text-indent="0cm" style:auto-text-indent="false"/>
    </style:style>
    <style:style style:name="P81" style:family="paragraph" style:parent-style-name="Standard" style:list-style-name="WWNum49">
      <style:paragraph-properties fo:margin-left="0.776cm" fo:margin-right="0cm" style:line-height-at-least="0cm" fo:text-indent="-0.399cm" style:auto-text-indent="false">
        <style:tab-stops>
          <style:tab-stop style:position="0.776cm"/>
        </style:tab-stops>
      </style:paragraph-properties>
    </style:style>
    <style:style style:name="P82" style:family="paragraph" style:parent-style-name="Standard" style:list-style-name="WWNum51">
      <style:paragraph-properties fo:margin-left="0.635cm" fo:margin-right="0cm" style:line-height-at-least="0cm" fo:text-indent="-0.258cm" style:auto-text-indent="false">
        <style:tab-stops>
          <style:tab-stop style:position="0.635cm"/>
        </style:tab-stops>
      </style:paragraph-properties>
    </style:style>
    <style:style style:name="P83" style:family="paragraph" style:parent-style-name="Standard">
      <style:paragraph-properties fo:line-height="0.035cm"/>
      <style:text-properties style:font-name="Times New Roman" style:font-name-asian="Times New Roman1"/>
    </style:style>
    <style:style style:name="P84" style:family="paragraph" style:parent-style-name="Standard">
      <style:paragraph-properties fo:line-height="0.443cm"/>
      <style:text-properties style:font-name="Times New Roman" style:font-name-asian="Times New Roman1"/>
    </style:style>
    <style:style style:name="P85" style:family="paragraph" style:parent-style-name="Standard">
      <style:paragraph-properties fo:line-height="0.014cm"/>
      <style:text-properties style:font-name="Times New Roman" style:font-name-asian="Times New Roman1"/>
    </style:style>
    <style:style style:name="P86" style:family="paragraph" style:parent-style-name="Standard">
      <style:paragraph-properties fo:line-height="0.353cm"/>
      <style:text-properties style:font-name="Times New Roman" style:font-name-asian="Times New Roman1"/>
    </style:style>
    <style:style style:name="P87" style:family="paragraph" style:parent-style-name="Standard">
      <style:paragraph-properties fo:line-height="0.353cm" fo:break-before="column"/>
      <style:text-properties style:font-name="Times New Roman" style:font-name-asian="Times New Roman1"/>
    </style:style>
    <style:style style:name="P88" style:family="paragraph" style:parent-style-name="Standard">
      <style:paragraph-properties fo:line-height="0.526cm"/>
      <style:text-properties style:font-name="Times New Roman" style:font-name-asian="Times New Roman1"/>
    </style:style>
    <style:style style:name="P89" style:family="paragraph" style:parent-style-name="Standard">
      <style:paragraph-properties fo:line-height="0.436cm"/>
      <style:text-properties style:font-name="Times New Roman" style:font-name-asian="Times New Roman1"/>
    </style:style>
    <style:style style:name="P90" style:family="paragraph" style:parent-style-name="Standard">
      <style:paragraph-properties fo:line-height="0.573cm"/>
      <style:text-properties style:font-name="Times New Roman" style:font-name-asian="Times New Roman1"/>
    </style:style>
    <style:style style:name="P91" style:family="paragraph" style:parent-style-name="Standard">
      <style:paragraph-properties fo:line-height="0.116cm"/>
      <style:text-properties style:font-name="Times New Roman" style:font-name-asian="Times New Roman1"/>
    </style:style>
    <style:style style:name="P92" style:family="paragraph" style:parent-style-name="Standard">
      <style:paragraph-properties fo:line-height="0.362cm"/>
      <style:text-properties style:font-name="Times New Roman" style:font-name-asian="Times New Roman1"/>
    </style:style>
    <style:style style:name="P93" style:family="paragraph" style:parent-style-name="Standard">
      <style:paragraph-properties fo:line-height="0.002cm"/>
      <style:text-properties style:font-name="Times New Roman" style:font-name-asian="Times New Roman1"/>
    </style:style>
    <style:style style:name="P94" style:family="paragraph" style:parent-style-name="Standard">
      <style:paragraph-properties fo:line-height="0.474cm"/>
      <style:text-properties style:font-name="Times New Roman" style:font-name-asian="Times New Roman1"/>
    </style:style>
    <style:style style:name="P95" style:family="paragraph" style:parent-style-name="Standard">
      <style:paragraph-properties fo:line-height="0.658cm"/>
      <style:text-properties style:font-name="Times New Roman" style:font-name-asian="Times New Roman1"/>
    </style:style>
    <style:style style:name="P96" style:family="paragraph" style:parent-style-name="Standard">
      <style:paragraph-properties fo:line-height="0.189cm"/>
      <style:text-properties style:font-name="Times New Roman" style:font-name-asian="Times New Roman1"/>
    </style:style>
    <style:style style:name="P97" style:family="paragraph" style:parent-style-name="Standard">
      <style:paragraph-properties fo:line-height="0.192cm"/>
      <style:text-properties style:font-name="Times New Roman" style:font-name-asian="Times New Roman1"/>
    </style:style>
    <style:style style:name="P98" style:family="paragraph" style:parent-style-name="Standard">
      <style:paragraph-properties fo:line-height="0.649cm"/>
      <style:text-properties style:font-name="Times New Roman" style:font-name-asian="Times New Roman1"/>
    </style:style>
    <style:style style:name="P99" style:family="paragraph" style:parent-style-name="Standard">
      <style:paragraph-properties fo:line-height="0.042cm"/>
      <style:text-properties style:font-name="Times New Roman" style:font-name-asian="Times New Roman1"/>
    </style:style>
    <style:style style:name="P100" style:family="paragraph" style:parent-style-name="Standard">
      <style:paragraph-properties fo:line-height="0.187cm"/>
      <style:text-properties style:font-name="Times New Roman" style:font-name-asian="Times New Roman1"/>
    </style:style>
    <style:style style:name="P101" style:family="paragraph" style:parent-style-name="Standard">
      <style:paragraph-properties fo:line-height="0.187cm" fo:break-before="column"/>
      <style:text-properties style:font-name="Times New Roman" style:font-name-asian="Times New Roman1"/>
    </style:style>
    <style:style style:name="P102" style:family="paragraph" style:parent-style-name="Standard">
      <style:paragraph-properties fo:line-height="0.046cm"/>
      <style:text-properties style:font-name="Times New Roman" style:font-name-asian="Times New Roman1"/>
    </style:style>
    <style:style style:name="P103" style:family="paragraph" style:parent-style-name="Standard">
      <style:paragraph-properties fo:line-height="0.048cm"/>
      <style:text-properties style:font-name="Times New Roman" style:font-name-asian="Times New Roman1"/>
    </style:style>
    <style:style style:name="P104" style:family="paragraph" style:parent-style-name="Standard">
      <style:paragraph-properties fo:line-height="0.182cm"/>
      <style:text-properties style:font-name="Times New Roman" style:font-name-asian="Times New Roman1"/>
    </style:style>
    <style:style style:name="P105" style:family="paragraph" style:parent-style-name="Standard">
      <style:paragraph-properties fo:line-height="0.432cm"/>
      <style:text-properties style:font-name="Times New Roman" style:font-name-asian="Times New Roman1"/>
    </style:style>
    <style:style style:name="P106" style:family="paragraph" style:parent-style-name="Standard">
      <style:paragraph-properties fo:line-height="0.079cm"/>
      <style:text-properties style:font-name="Times New Roman" style:font-name-asian="Times New Roman1"/>
    </style:style>
    <style:style style:name="P107" style:family="paragraph" style:parent-style-name="Standard">
      <style:paragraph-properties fo:line-height="0.194cm"/>
      <style:text-properties style:font-name="Times New Roman" style:font-name-asian="Times New Roman1"/>
    </style:style>
    <style:style style:name="P108" style:family="paragraph" style:parent-style-name="Standard">
      <style:paragraph-properties fo:line-height="0.619cm"/>
      <style:text-properties style:font-name="Times New Roman" style:font-name-asian="Times New Roman1"/>
    </style:style>
    <style:style style:name="P109" style:family="paragraph" style:parent-style-name="Standard">
      <style:paragraph-properties fo:line-height="0.201cm"/>
      <style:text-properties style:font-name="Times New Roman" style:font-name-asian="Times New Roman1"/>
    </style:style>
    <style:style style:name="P110" style:family="paragraph" style:parent-style-name="Standard">
      <style:paragraph-properties fo:line-height="0.041cm"/>
      <style:text-properties style:font-name="Times New Roman" style:font-name-asian="Times New Roman1"/>
    </style:style>
    <style:style style:name="P111" style:family="paragraph" style:parent-style-name="Standard">
      <style:paragraph-properties fo:line-height="0.222cm"/>
      <style:text-properties style:font-name="Times New Roman" style:font-name-asian="Times New Roman1"/>
    </style:style>
    <style:style style:name="P112" style:family="paragraph" style:parent-style-name="Standard">
      <style:paragraph-properties fo:line-height="0.654cm"/>
      <style:text-properties style:font-name="Times New Roman" style:font-name-asian="Times New Roman1"/>
    </style:style>
    <style:style style:name="P113" style:family="paragraph" style:parent-style-name="Standard">
      <style:paragraph-properties fo:line-height="0.199cm"/>
      <style:text-properties style:font-name="Times New Roman" style:font-name-asian="Times New Roman1"/>
    </style:style>
    <style:style style:name="P114" style:family="paragraph" style:parent-style-name="Standard">
      <style:paragraph-properties fo:line-height="0.037cm"/>
      <style:text-properties style:font-name="Times New Roman" style:font-name-asian="Times New Roman1"/>
    </style:style>
    <style:style style:name="P115" style:family="paragraph" style:parent-style-name="Standard">
      <style:paragraph-properties fo:line-height="0.139cm"/>
      <style:text-properties style:font-name="Times New Roman" style:font-name-asian="Times New Roman1"/>
    </style:style>
    <style:style style:name="P116" style:family="paragraph" style:parent-style-name="Standard">
      <style:paragraph-properties fo:line-height="0.265cm"/>
      <style:text-properties style:font-name="Times New Roman" style:font-name-asian="Times New Roman1"/>
    </style:style>
    <style:style style:name="P117" style:family="paragraph" style:parent-style-name="Standard">
      <style:paragraph-properties fo:line-height="0.402cm"/>
      <style:text-properties style:font-name="Times New Roman" style:font-name-asian="Times New Roman1"/>
    </style:style>
    <style:style style:name="P118" style:family="paragraph" style:parent-style-name="Standard">
      <style:paragraph-properties fo:line-height="0.198cm"/>
      <style:text-properties style:font-name="Times New Roman" style:font-name-asian="Times New Roman1"/>
    </style:style>
    <style:style style:name="P119" style:family="paragraph" style:parent-style-name="Standard">
      <style:paragraph-properties fo:line-height="0.314cm"/>
      <style:text-properties style:font-name="Times New Roman" style:font-name-asian="Times New Roman1"/>
    </style:style>
    <style:style style:name="P120" style:family="paragraph" style:parent-style-name="Standard">
      <style:paragraph-properties fo:line-height="0.314cm" fo:break-before="column"/>
      <style:text-properties style:font-name="Times New Roman" style:font-name-asian="Times New Roman1"/>
    </style:style>
    <style:style style:name="P121" style:family="paragraph" style:parent-style-name="Standard">
      <style:paragraph-properties fo:line-height="0.413cm"/>
      <style:text-properties style:font-name="Times New Roman" style:font-name-asian="Times New Roman1"/>
    </style:style>
    <style:style style:name="P122" style:family="paragraph" style:parent-style-name="Standard">
      <style:paragraph-properties fo:line-height="0.27cm"/>
      <style:text-properties style:font-name="Times New Roman" style:font-name-asian="Times New Roman1"/>
    </style:style>
    <style:style style:name="P123" style:family="paragraph" style:parent-style-name="Standard">
      <style:paragraph-properties fo:line-height="0.097cm"/>
      <style:text-properties style:font-name="Times New Roman" style:font-name-asian="Times New Roman1"/>
    </style:style>
    <style:style style:name="P124" style:family="paragraph" style:parent-style-name="Standard">
      <style:paragraph-properties fo:line-height="0.332cm"/>
      <style:text-properties style:font-name="Times New Roman" style:font-name-asian="Times New Roman1"/>
    </style:style>
    <style:style style:name="P125" style:family="paragraph" style:parent-style-name="Standard">
      <style:paragraph-properties fo:line-height="0.062cm"/>
      <style:text-properties style:font-name="Times New Roman" style:font-name-asian="Times New Roman1"/>
    </style:style>
    <style:style style:name="P126" style:family="paragraph" style:parent-style-name="Standard">
      <style:paragraph-properties fo:line-height="0.055cm"/>
      <style:text-properties style:font-name="Times New Roman" style:font-name-asian="Times New Roman1"/>
    </style:style>
    <style:style style:name="P127" style:family="paragraph" style:parent-style-name="Standard">
      <style:paragraph-properties fo:line-height="0.672cm"/>
      <style:text-properties style:font-name="Times New Roman" style:font-name-asian="Times New Roman1"/>
    </style:style>
    <style:style style:name="P128" style:family="paragraph" style:parent-style-name="Standard">
      <style:paragraph-properties fo:line-height="0.074cm"/>
      <style:text-properties style:font-name="Times New Roman" style:font-name-asian="Times New Roman1"/>
    </style:style>
    <style:style style:name="P129" style:family="paragraph" style:parent-style-name="Standard">
      <style:paragraph-properties fo:line-height="0.427cm"/>
      <style:text-properties style:font-name="Times New Roman" style:font-name-asian="Times New Roman1"/>
    </style:style>
    <style:style style:name="P130" style:family="paragraph" style:parent-style-name="Standard">
      <style:paragraph-properties fo:line-height="0.099cm"/>
      <style:text-properties style:font-name="Times New Roman" style:font-name-asian="Times New Roman1"/>
    </style:style>
    <style:style style:name="P131" style:family="paragraph" style:parent-style-name="Standard">
      <style:paragraph-properties fo:line-height="0.081cm"/>
      <style:text-properties style:font-name="Times New Roman" style:font-name-asian="Times New Roman1"/>
    </style:style>
    <style:style style:name="P132" style:family="paragraph" style:parent-style-name="Standard">
      <style:paragraph-properties fo:line-height="0.471cm"/>
      <style:text-properties style:font-name="Times New Roman" style:font-name-asian="Times New Roman1"/>
    </style:style>
    <style:style style:name="P133" style:family="paragraph" style:parent-style-name="Standard">
      <style:paragraph-properties fo:line-height="0.101cm"/>
      <style:text-properties style:font-name="Times New Roman" style:font-name-asian="Times New Roman1"/>
    </style:style>
    <style:style style:name="P134" style:family="paragraph" style:parent-style-name="Standard">
      <style:paragraph-properties fo:line-height="0.392cm"/>
      <style:text-properties style:font-name="Times New Roman" style:font-name-asian="Times New Roman1"/>
    </style:style>
    <style:style style:name="P135" style:family="paragraph" style:parent-style-name="Standard">
      <style:paragraph-properties fo:line-height="0.104cm"/>
      <style:text-properties style:font-name="Times New Roman" style:font-name-asian="Times New Roman1"/>
    </style:style>
    <style:style style:name="P136" style:family="paragraph" style:parent-style-name="Standard">
      <style:paragraph-properties fo:line-height="0.669cm"/>
      <style:text-properties style:font-name="Times New Roman" style:font-name-asian="Times New Roman1"/>
    </style:style>
    <style:style style:name="P137" style:family="paragraph" style:parent-style-name="Standard">
      <style:paragraph-properties fo:line-height="0.395cm"/>
      <style:text-properties style:font-name="Times New Roman" style:font-name-asian="Times New Roman1"/>
    </style:style>
    <style:style style:name="P138" style:family="paragraph" style:parent-style-name="Standard">
      <style:paragraph-properties fo:line-height="0.466cm"/>
      <style:text-properties style:font-name="Times New Roman" style:font-name-asian="Times New Roman1"/>
    </style:style>
    <style:style style:name="P139" style:family="paragraph" style:parent-style-name="Standard">
      <style:paragraph-properties fo:line-height="0.637cm"/>
      <style:text-properties style:font-name="Times New Roman" style:font-name-asian="Times New Roman1"/>
    </style:style>
    <style:style style:name="P140" style:family="paragraph" style:parent-style-name="Standard">
      <style:paragraph-properties fo:line-height="0.049cm"/>
      <style:text-properties style:font-name="Times New Roman" style:font-name-asian="Times New Roman1"/>
    </style:style>
    <style:style style:name="P141" style:family="paragraph" style:parent-style-name="Standard">
      <style:paragraph-properties fo:line-height="0.524cm"/>
      <style:text-properties style:font-name="Times New Roman" style:font-name-asian="Times New Roman1"/>
    </style:style>
    <style:style style:name="P142" style:family="paragraph" style:parent-style-name="Standard">
      <style:paragraph-properties fo:line-height="0.007cm"/>
      <style:text-properties style:font-name="Times New Roman" style:font-name-asian="Times New Roman1"/>
    </style:style>
    <style:style style:name="P143" style:family="paragraph" style:parent-style-name="Standard">
      <style:paragraph-properties fo:line-height="0.159cm"/>
      <style:text-properties style:font-name="Times New Roman" style:font-name-asian="Times New Roman1"/>
    </style:style>
    <style:style style:name="P144" style:family="paragraph" style:parent-style-name="Standard">
      <style:paragraph-properties fo:line-height="0.157cm"/>
      <style:text-properties style:font-name="Times New Roman" style:font-name-asian="Times New Roman1"/>
    </style:style>
    <style:style style:name="P145" style:family="paragraph" style:parent-style-name="Standard">
      <style:paragraph-properties fo:line-height="0.153cm"/>
      <style:text-properties style:font-name="Times New Roman" style:font-name-asian="Times New Roman1"/>
    </style:style>
    <style:style style:name="P146" style:family="paragraph" style:parent-style-name="Standard">
      <style:paragraph-properties fo:line-height="0.411cm"/>
      <style:text-properties style:font-name="Times New Roman" style:font-name-asian="Times New Roman1"/>
    </style:style>
    <style:style style:name="P147" style:family="paragraph" style:parent-style-name="Standard">
      <style:paragraph-properties fo:line-height="0.616cm"/>
      <style:text-properties style:font-name="Times New Roman" style:font-name-asian="Times New Roman1"/>
    </style:style>
    <style:style style:name="P148" style:family="paragraph" style:parent-style-name="Standard">
      <style:paragraph-properties fo:line-height="0.321cm"/>
      <style:text-properties style:font-name="Times New Roman" style:font-name-asian="Times New Roman1"/>
    </style:style>
    <style:style style:name="P149" style:family="paragraph" style:parent-style-name="Standard">
      <style:paragraph-properties fo:line-height="0.31cm"/>
      <style:text-properties style:font-name="Times New Roman" style:font-name-asian="Times New Roman1"/>
    </style:style>
    <style:style style:name="P150" style:family="paragraph" style:parent-style-name="Standard">
      <style:paragraph-properties fo:line-height="0.379cm"/>
      <style:text-properties style:font-name="Times New Roman" style:font-name-asian="Times New Roman1"/>
    </style:style>
    <style:style style:name="P151" style:family="paragraph" style:parent-style-name="Standard">
      <style:paragraph-properties fo:line-height="0.247cm"/>
      <style:text-properties style:font-name="Times New Roman" style:font-name-asian="Times New Roman1"/>
    </style:style>
    <style:style style:name="P152" style:family="paragraph" style:parent-style-name="Standard">
      <style:paragraph-properties fo:line-height="0.697cm"/>
      <style:text-properties style:font-name="Times New Roman" style:font-name-asian="Times New Roman1"/>
    </style:style>
    <style:style style:name="P153" style:family="paragraph" style:parent-style-name="Standard">
      <style:paragraph-properties fo:line-height="0.28cm"/>
      <style:text-properties style:font-name="Times New Roman" style:font-name-asian="Times New Roman1"/>
    </style:style>
    <style:style style:name="P154" style:family="paragraph" style:parent-style-name="Standard">
      <style:paragraph-properties fo:line-height="0.531cm"/>
      <style:text-properties style:font-name="Times New Roman" style:font-name-asian="Times New Roman1"/>
    </style:style>
    <style:style style:name="P155" style:family="paragraph" style:parent-style-name="Standard">
      <style:paragraph-properties fo:line-height="0.009cm"/>
      <style:text-properties style:font-name="Times New Roman" style:font-name-asian="Times New Roman1"/>
    </style:style>
    <style:style style:name="P156" style:family="paragraph" style:parent-style-name="Standard">
      <style:paragraph-properties fo:line-height="0.572cm"/>
      <style:text-properties style:font-name="Times New Roman" style:font-name-asian="Times New Roman1"/>
    </style:style>
    <style:style style:name="P157" style:family="paragraph" style:parent-style-name="Standard">
      <style:paragraph-properties fo:line-height="0.083cm"/>
      <style:text-properties style:font-name="Times New Roman" style:font-name-asian="Times New Roman1"/>
    </style:style>
    <style:style style:name="P158" style:family="paragraph" style:parent-style-name="Standard">
      <style:paragraph-properties fo:line-height="0.635cm"/>
      <style:text-properties style:font-name="Times New Roman" style:font-name-asian="Times New Roman1"/>
    </style:style>
    <style:style style:name="P159" style:family="paragraph" style:parent-style-name="Standard">
      <style:paragraph-properties fo:line-height="0.624cm"/>
      <style:text-properties style:font-name="Times New Roman" style:font-name-asian="Times New Roman1"/>
    </style:style>
    <style:style style:name="P160" style:family="paragraph" style:parent-style-name="Standard">
      <style:paragraph-properties fo:line-height="0.487cm"/>
      <style:text-properties style:font-name="Times New Roman" style:font-name-asian="Times New Roman1"/>
    </style:style>
    <style:style style:name="P161" style:family="paragraph" style:parent-style-name="Standard">
      <style:paragraph-properties fo:line-height="0.646cm"/>
      <style:text-properties style:font-name="Times New Roman" style:font-name-asian="Times New Roman1"/>
    </style:style>
    <style:style style:name="P162" style:family="paragraph" style:parent-style-name="Standard">
      <style:paragraph-properties fo:line-height="0.268cm"/>
      <style:text-properties style:font-name="Times New Roman" style:font-name-asian="Times New Roman1"/>
    </style:style>
    <style:style style:name="P163" style:family="paragraph" style:parent-style-name="Standard">
      <style:paragraph-properties fo:line-height="0.591cm"/>
      <style:text-properties style:font-name="Times New Roman" style:font-name-asian="Times New Roman1"/>
    </style:style>
    <style:style style:name="P164" style:family="paragraph" style:parent-style-name="Standard">
      <style:paragraph-properties fo:line-height="0.453cm"/>
      <style:text-properties style:font-name="Times New Roman" style:font-name-asian="Times New Roman1"/>
    </style:style>
    <style:style style:name="P165" style:family="paragraph" style:parent-style-name="Standard">
      <style:paragraph-properties fo:line-height="0.423cm"/>
      <style:text-properties style:font-name="Times New Roman" style:font-name-asian="Times New Roman1"/>
    </style:style>
    <style:style style:name="P166" style:family="paragraph" style:parent-style-name="Standard">
      <style:paragraph-properties style:line-height-at-least="0cm"/>
      <style:text-properties style:font-name="Times New Roman" style:font-name-asian="Times New Roman1"/>
    </style:style>
    <style:style style:name="P167" style:family="paragraph" style:parent-style-name="Standard">
      <style:paragraph-properties fo:margin-left="0.388cm" fo:margin-right="0cm" style:line-height-at-least="0cm" fo:text-indent="0cm" style:auto-text-indent="false"/>
      <style:text-properties style:font-name="Times New Roman" style:font-name-asian="Times New Roman1"/>
    </style:style>
    <style:style style:name="P168" style:family="paragraph" style:parent-style-name="Standard">
      <style:paragraph-properties fo:line-height="0.076cm"/>
      <style:text-properties style:font-name="Times New Roman" style:font-name-asian="Times New Roman1"/>
    </style:style>
    <style:style style:name="P169" style:family="paragraph" style:parent-style-name="Standard">
      <style:paragraph-properties fo:line-height="0.076cm" fo:break-before="column"/>
      <style:text-properties style:font-name="Times New Roman" style:font-name-asian="Times New Roman1"/>
    </style:style>
    <style:style style:name="P170" style:family="paragraph" style:parent-style-name="Standard">
      <style:paragraph-properties fo:line-height="0.628cm"/>
      <style:text-properties style:font-name="Times New Roman" style:font-name-asian="Times New Roman1"/>
    </style:style>
    <style:style style:name="P171" style:family="paragraph" style:parent-style-name="Standard">
      <style:paragraph-properties fo:line-height="0.004cm"/>
      <style:text-properties style:font-name="Times New Roman" style:font-name-asian="Times New Roman1"/>
    </style:style>
    <style:style style:name="P172" style:family="paragraph" style:parent-style-name="Standard">
      <style:paragraph-properties fo:line-height="0.004cm" fo:break-before="column"/>
      <style:text-properties style:font-name="Times New Roman" style:font-name-asian="Times New Roman1"/>
    </style:style>
    <style:style style:name="P173" style:family="paragraph" style:parent-style-name="Standard">
      <style:paragraph-properties fo:line-height="0.355cm"/>
      <style:text-properties style:font-name="Times New Roman" style:font-name-asian="Times New Roman1"/>
    </style:style>
    <style:style style:name="P174" style:family="paragraph" style:parent-style-name="Standard">
      <style:paragraph-properties fo:line-height="0.113cm"/>
      <style:text-properties style:font-name="Times New Roman" style:font-name-asian="Times New Roman1"/>
    </style:style>
    <style:style style:name="P175" style:family="paragraph" style:parent-style-name="Standard">
      <style:paragraph-properties fo:line-height="0.485cm"/>
      <style:text-properties style:font-name="Times New Roman" style:font-name-asian="Times New Roman1"/>
    </style:style>
    <style:style style:name="P176" style:family="paragraph" style:parent-style-name="Standard">
      <style:paragraph-properties fo:line-height="0.4cm"/>
      <style:text-properties style:font-name="Times New Roman" style:font-name-asian="Times New Roman1"/>
    </style:style>
    <style:style style:name="P177" style:family="paragraph" style:parent-style-name="Standard">
      <style:paragraph-properties fo:line-height="0.173cm"/>
      <style:text-properties style:font-name="Times New Roman" style:font-name-asian="Times New Roman1"/>
    </style:style>
    <style:style style:name="P178" style:family="paragraph" style:parent-style-name="Standard">
      <style:paragraph-properties fo:line-height="0.219cm"/>
      <style:text-properties style:font-name="Times New Roman" style:font-name-asian="Times New Roman1"/>
    </style:style>
    <style:style style:name="P179" style:family="paragraph" style:parent-style-name="Standard">
      <style:paragraph-properties fo:line-height="0.219cm" fo:break-before="column"/>
      <style:text-properties style:font-name="Times New Roman" style:font-name-asian="Times New Roman1"/>
    </style:style>
    <style:style style:name="P180" style:family="paragraph" style:parent-style-name="Standard">
      <style:paragraph-properties fo:line-height="0.025cm"/>
      <style:text-properties style:font-name="Times New Roman" style:font-name-asian="Times New Roman1"/>
    </style:style>
    <style:style style:name="P181" style:family="paragraph" style:parent-style-name="Standard">
      <style:paragraph-properties fo:line-height="0.603cm"/>
      <style:text-properties style:font-name="Times New Roman" style:font-name-asian="Times New Roman1"/>
    </style:style>
    <style:style style:name="P182" style:family="paragraph" style:parent-style-name="Standard">
      <style:paragraph-properties fo:line-height="0.302cm"/>
      <style:text-properties style:font-name="Times New Roman" style:font-name-asian="Times New Roman1"/>
    </style:style>
    <style:style style:name="P183" style:family="paragraph" style:parent-style-name="Standard">
      <style:paragraph-properties fo:line-height="0.399cm"/>
      <style:text-properties style:font-name="Times New Roman" style:font-name-asian="Times New Roman1"/>
    </style:style>
    <style:style style:name="P184" style:family="paragraph" style:parent-style-name="Standard">
      <style:paragraph-properties fo:line-height="0.688cm"/>
      <style:text-properties style:font-name="Times New Roman" style:font-name-asian="Times New Roman1"/>
    </style:style>
    <style:style style:name="P185" style:family="paragraph" style:parent-style-name="Standard">
      <style:paragraph-properties fo:line-height="0.677cm"/>
      <style:text-properties style:font-name="Times New Roman" style:font-name-asian="Times New Roman1"/>
    </style:style>
    <style:style style:name="P186" style:family="paragraph" style:parent-style-name="Standard">
      <style:paragraph-properties fo:line-height="0.557cm"/>
      <style:text-properties style:font-name="Times New Roman" style:font-name-asian="Times New Roman1"/>
    </style:style>
    <style:style style:name="P187" style:family="paragraph" style:parent-style-name="Standard">
      <style:paragraph-properties fo:line-height="0.61cm"/>
      <style:text-properties style:font-name="Times New Roman" style:font-name-asian="Times New Roman1"/>
    </style:style>
    <style:style style:name="P188" style:family="paragraph" style:parent-style-name="Standard">
      <style:paragraph-properties fo:line-height="0.404cm"/>
      <style:text-properties style:font-name="Times New Roman" style:font-name-asian="Times New Roman1"/>
    </style:style>
    <style:style style:name="P189" style:family="paragraph" style:parent-style-name="Standard">
      <style:paragraph-properties fo:line-height="0.404cm" fo:break-before="column"/>
      <style:text-properties style:font-name="Times New Roman" style:font-name-asian="Times New Roman1"/>
    </style:style>
    <style:style style:name="P190" style:family="paragraph" style:parent-style-name="Standard">
      <style:paragraph-properties fo:line-height="0.406cm"/>
      <style:text-properties style:font-name="Times New Roman" style:font-name-asian="Times New Roman1"/>
    </style:style>
    <style:style style:name="P191" style:family="paragraph" style:parent-style-name="Standard">
      <style:paragraph-properties fo:line-height="0.148cm" fo:break-before="column"/>
      <style:text-properties style:font-name="Times New Roman" style:font-name-asian="Times New Roman1"/>
    </style:style>
    <style:style style:name="P192" style:family="paragraph" style:parent-style-name="Standard">
      <style:paragraph-properties fo:line-height="0.071cm"/>
      <style:text-properties style:font-name="Times New Roman" style:font-name-asian="Times New Roman1"/>
    </style:style>
    <style:style style:name="P193" style:family="paragraph" style:parent-style-name="Standard">
      <style:paragraph-properties fo:line-height="0.609cm"/>
      <style:text-properties style:font-name="Times New Roman" style:font-name-asian="Times New Roman1"/>
    </style:style>
    <style:style style:name="P194" style:family="paragraph" style:parent-style-name="Standard">
      <style:paragraph-properties fo:line-height="0.026cm"/>
      <style:text-properties style:font-name="Times New Roman" style:font-name-asian="Times New Roman1"/>
    </style:style>
    <style:style style:name="P195" style:family="paragraph" style:parent-style-name="Standard">
      <style:paragraph-properties fo:line-height="0.021cm"/>
      <style:text-properties style:font-name="Times New Roman" style:font-name-asian="Times New Roman1"/>
    </style:style>
    <style:style style:name="P196" style:family="paragraph" style:parent-style-name="Standard">
      <style:paragraph-properties fo:line-height="0.185cm"/>
      <style:text-properties style:font-name="Times New Roman" style:font-name-asian="Times New Roman1"/>
    </style:style>
    <style:style style:name="P197" style:family="paragraph" style:parent-style-name="Standard">
      <style:paragraph-properties fo:line-height="0.023cm"/>
      <style:text-properties style:font-name="Times New Roman" style:font-name-asian="Times New Roman1"/>
    </style:style>
    <style:style style:name="P198" style:family="paragraph" style:parent-style-name="Standard">
      <style:paragraph-properties fo:line-height="0.053cm"/>
      <style:text-properties style:font-name="Times New Roman" style:font-name-asian="Times New Roman1"/>
    </style:style>
    <style:style style:name="P199" style:family="paragraph" style:parent-style-name="Standard">
      <style:paragraph-properties fo:line-height="0.078cm"/>
      <style:text-properties style:font-name="Times New Roman" style:font-name-asian="Times New Roman1"/>
    </style:style>
    <style:style style:name="P200" style:family="paragraph" style:parent-style-name="Standard">
      <style:paragraph-properties fo:line-height="0.064cm"/>
      <style:text-properties style:font-name="Times New Roman" style:font-name-asian="Times New Roman1"/>
    </style:style>
    <style:style style:name="P201" style:family="paragraph" style:parent-style-name="Standard">
      <style:paragraph-properties fo:line-height="0.617cm"/>
      <style:text-properties style:font-name="Times New Roman" style:font-name-asian="Times New Roman1"/>
    </style:style>
    <style:style style:name="P202" style:family="paragraph" style:parent-style-name="Standard">
      <style:paragraph-properties fo:line-height="0.459cm"/>
      <style:text-properties style:font-name="Times New Roman" style:font-name-asian="Times New Roman1"/>
    </style:style>
    <style:style style:name="P203" style:family="paragraph" style:parent-style-name="Standard">
      <style:paragraph-properties fo:line-height="0.459cm" fo:break-before="column"/>
      <style:text-properties style:font-name="Times New Roman" style:font-name-asian="Times New Roman1"/>
    </style:style>
    <style:style style:name="P204" style:family="paragraph" style:parent-style-name="Standard">
      <style:paragraph-properties fo:line-height="0.275cm"/>
      <style:text-properties style:font-name="Times New Roman" style:font-name-asian="Times New Roman1"/>
    </style:style>
    <style:style style:name="P205" style:family="paragraph" style:parent-style-name="Standard">
      <style:paragraph-properties fo:line-height="0.469cm"/>
      <style:text-properties style:font-name="Times New Roman" style:font-name-asian="Times New Roman1"/>
    </style:style>
    <style:style style:name="P206" style:family="paragraph" style:parent-style-name="Standard">
      <style:paragraph-properties fo:line-height="0.33cm"/>
      <style:text-properties style:font-name="Times New Roman" style:font-name-asian="Times New Roman1"/>
    </style:style>
    <style:style style:name="P207" style:family="paragraph" style:parent-style-name="Standard">
      <style:paragraph-properties fo:line-height="0.568cm"/>
      <style:text-properties style:font-name="Times New Roman" style:font-name-asian="Times New Roman1"/>
    </style:style>
    <style:style style:name="P208" style:family="paragraph" style:parent-style-name="Standard">
      <style:paragraph-properties fo:line-height="0.162cm"/>
      <style:text-properties style:font-name="Times New Roman" style:font-name-asian="Times New Roman1"/>
    </style:style>
    <style:style style:name="P209" style:family="paragraph" style:parent-style-name="Standard">
      <style:paragraph-properties fo:line-height="0.385cm"/>
      <style:text-properties style:font-name="Times New Roman" style:font-name-asian="Times New Roman1"/>
    </style:style>
    <style:style style:name="P210" style:family="paragraph" style:parent-style-name="Standard">
      <style:paragraph-properties fo:line-height="0.676cm"/>
      <style:text-properties style:font-name="Times New Roman" style:font-name-asian="Times New Roman1"/>
    </style:style>
    <style:style style:name="P211" style:family="paragraph" style:parent-style-name="Standard">
      <style:paragraph-properties fo:line-height="0.607cm"/>
      <style:text-properties style:font-name="Times New Roman" style:font-name-asian="Times New Roman1"/>
    </style:style>
    <style:style style:name="P212" style:family="paragraph" style:parent-style-name="Standard">
      <style:paragraph-properties fo:line-height="0.561cm"/>
      <style:text-properties style:font-name="Times New Roman" style:font-name-asian="Times New Roman1"/>
    </style:style>
    <style:style style:name="P213" style:family="paragraph" style:parent-style-name="Standard">
      <style:paragraph-properties fo:line-height="0.205cm"/>
      <style:text-properties style:font-name="Times New Roman" fo:font-size="11pt" fo:font-weight="bold" style:font-name-asian="Times New Roman1" style:font-size-asian="11pt" style:font-weight-asian="bold"/>
    </style:style>
    <style:style style:name="P214" style:family="paragraph" style:parent-style-name="Standard">
      <style:paragraph-properties fo:line-height="0.46cm"/>
      <style:text-properties style:font-name="Times New Roman" fo:font-size="11pt" style:font-name-asian="Times New Roman1" style:font-size-asian="11pt"/>
    </style:style>
    <style:style style:name="P215" style:family="paragraph" style:parent-style-name="Standard">
      <style:paragraph-properties fo:line-height="0.586cm"/>
      <style:text-properties style:font-name="Times New Roman" fo:font-size="11pt" style:font-name-asian="Times New Roman1" style:font-size-asian="11pt"/>
    </style:style>
    <style:style style:name="P216" style:family="paragraph" style:parent-style-name="Standard">
      <style:paragraph-properties fo:line-height="0.18cm"/>
      <style:text-properties style:font-name="Times New Roman" fo:font-size="9pt" style:font-name-asian="Times New Roman1" style:font-size-asian="9pt"/>
    </style:style>
    <style:style style:name="P217" style:family="paragraph" style:parent-style-name="Standard">
      <style:paragraph-properties fo:line-height="0.025cm"/>
      <style:text-properties style:font-name="Times New Roman" fo:font-size="9pt" style:font-name-asian="Times New Roman1" style:font-size-asian="9pt"/>
    </style:style>
    <style:style style:name="P218" style:family="paragraph" style:parent-style-name="Standard">
      <style:paragraph-properties fo:line-height="0.037cm"/>
      <style:text-properties style:font-name="Times New Roman" fo:font-size="9pt" style:font-name-asian="Times New Roman1" style:font-size-asian="9pt"/>
    </style:style>
    <style:style style:name="P219" style:family="paragraph" style:parent-style-name="Standard">
      <style:paragraph-properties fo:line-height="0.021cm"/>
      <style:text-properties style:font-name="Times New Roman" fo:font-size="9pt" style:font-name-asian="Times New Roman1" style:font-size-asian="9pt"/>
    </style:style>
    <style:style style:name="P220" style:family="paragraph" style:parent-style-name="Standard">
      <style:paragraph-properties fo:line-height="0.183cm"/>
      <style:text-properties style:font-name="Times New Roman" fo:font-size="9pt" style:font-name-asian="Times New Roman1" style:font-size-asian="9pt"/>
    </style:style>
    <style:style style:name="P221" style:family="paragraph" style:parent-style-name="Standard">
      <style:paragraph-properties fo:line-height="0.067cm"/>
      <style:text-properties style:font-name="Times New Roman" fo:font-size="9pt" style:font-name-asian="Times New Roman1" style:font-size-asian="9pt"/>
    </style:style>
    <style:style style:name="P222" style:family="paragraph" style:parent-style-name="Standard">
      <style:paragraph-properties fo:line-height="0.062cm"/>
      <style:text-properties style:font-name="Times New Roman" fo:font-size="9pt" style:font-name-asian="Times New Roman1" style:font-size-asian="9pt"/>
    </style:style>
    <style:style style:name="P223" style:family="paragraph" style:parent-style-name="Standard">
      <style:paragraph-properties fo:line-height="0.064cm"/>
      <style:text-properties style:font-name="Times New Roman" fo:font-size="9pt" style:font-name-asian="Times New Roman1" style:font-size-asian="9pt"/>
    </style:style>
    <style:style style:name="P224" style:family="paragraph" style:parent-style-name="Standard">
      <style:paragraph-properties fo:line-height="0.053cm"/>
      <style:text-properties style:font-name="Times New Roman" fo:font-size="9pt" style:font-name-asian="Times New Roman1" style:font-size-asian="9pt"/>
    </style:style>
    <style:style style:name="P225" style:family="paragraph" style:parent-style-name="Standard">
      <style:paragraph-properties fo:line-height="0.041cm"/>
      <style:text-properties style:font-name="Times New Roman" fo:font-size="9pt" style:font-name-asian="Times New Roman1" style:font-size-asian="9pt"/>
    </style:style>
    <style:style style:name="P226" style:family="paragraph" style:parent-style-name="Standard">
      <style:paragraph-properties fo:line-height="0.18cm"/>
      <style:text-properties style:font-name="Times New Roman" fo:font-size="8.5pt" style:font-name-asian="Times New Roman1" style:font-size-asian="8.5pt"/>
    </style:style>
    <style:style style:name="P227" style:family="paragraph" style:parent-style-name="Standard">
      <style:paragraph-properties fo:margin-left="0.706cm" fo:margin-right="2.54cm" fo:line-height="123%" fo:text-indent="0cm" style:auto-text-indent="false"/>
    </style:style>
    <style:style style:name="P228" style:family="paragraph" style:parent-style-name="Standard" style:list-style-name="WWNum2">
      <style:paragraph-properties fo:margin-left="0.953cm" fo:margin-right="0.706cm" fo:line-height="94%" fo:text-indent="-0.25cm" style:auto-text-indent="false">
        <style:tab-stops>
          <style:tab-stop style:position="1.012cm"/>
        </style:tab-stops>
      </style:paragraph-properties>
    </style:style>
    <style:style style:name="P229" style:family="paragraph" style:parent-style-name="Standard" style:list-style-name="WWNum33">
      <style:paragraph-properties fo:margin-left="0.917cm" fo:margin-right="1.023cm" fo:line-height="94%" fo:text-indent="-0.515cm" style:auto-text-indent="false">
        <style:tab-stops>
          <style:tab-stop style:position="0.917cm"/>
        </style:tab-stops>
      </style:paragraph-properties>
    </style:style>
    <style:style style:name="P230" style:family="paragraph" style:parent-style-name="Standard">
      <style:paragraph-properties fo:margin-left="0.847cm" fo:margin-right="1.023cm" fo:line-height="94%" fo:text-align="justify" style:justify-single-word="false" fo:text-indent="-0.446cm" style:auto-text-indent="false"/>
    </style:style>
    <style:style style:name="P231" style:family="paragraph" style:parent-style-name="Standard">
      <style:paragraph-properties fo:margin-left="0.706cm" fo:margin-right="0.706cm" fo:line-height="128%" fo:text-indent="0cm" style:auto-text-indent="false"/>
    </style:style>
    <style:style style:name="P232" style:family="paragraph" style:parent-style-name="Standard">
      <style:paragraph-properties fo:margin-left="0.318cm" fo:margin-right="3.634cm" fo:line-height="128%" fo:text-indent="0cm" style:auto-text-indent="false"/>
    </style:style>
    <style:style style:name="P233" style:family="paragraph" style:parent-style-name="Standard">
      <style:paragraph-properties fo:margin-left="0.811cm" fo:margin-right="1.834cm" fo:line-height="128%" fo:text-indent="-0.016cm" style:auto-text-indent="false"/>
    </style:style>
    <style:style style:name="P234" style:family="paragraph" style:parent-style-name="Standard" style:list-style-name="WWNum11">
      <style:paragraph-properties fo:margin-left="0.706cm" fo:margin-right="0.917cm" fo:line-height="132%" fo:text-indent="-0.639cm" style:auto-text-indent="false">
        <style:tab-stops>
          <style:tab-stop style:position="0.706cm"/>
        </style:tab-stops>
      </style:paragraph-properties>
    </style:style>
    <style:style style:name="P235" style:family="paragraph" style:parent-style-name="Standard">
      <style:paragraph-properties fo:margin-left="0.706cm" fo:margin-right="0.706cm" fo:line-height="114%" fo:text-align="justify" style:justify-single-word="false" fo:text-indent="0cm" style:auto-text-indent="false"/>
    </style:style>
    <style:style style:name="P236" style:family="paragraph" style:parent-style-name="Standard" style:list-style-name="WWNum45">
      <style:paragraph-properties fo:margin-left="1.27cm" fo:margin-right="0.318cm" fo:line-height="114%" fo:text-align="justify" style:justify-single-word="false" fo:text-indent="-0.492cm" style:auto-text-indent="false">
        <style:tab-stops>
          <style:tab-stop style:position="1.27cm"/>
        </style:tab-stops>
      </style:paragraph-properties>
    </style:style>
    <style:style style:name="P237" style:family="paragraph" style:parent-style-name="Standard">
      <style:paragraph-properties fo:margin-left="0cm" fo:margin-right="0.741cm" fo:line-height="114%" fo:text-align="center" style:justify-single-word="false" fo:text-indent="0cm" style:auto-text-indent="false"/>
    </style:style>
    <style:style style:name="P238" style:family="paragraph" style:parent-style-name="Standard" style:list-style-name="WWNum12">
      <style:paragraph-properties fo:margin-left="0.706cm" fo:margin-right="0.917cm" fo:line-height="99%" fo:text-align="justify" style:justify-single-word="false" fo:text-indent="-0.004cm" style:auto-text-indent="false">
        <style:tab-stops>
          <style:tab-stop style:position="1.032cm"/>
        </style:tab-stops>
      </style:paragraph-properties>
    </style:style>
    <style:style style:name="P239" style:family="paragraph" style:parent-style-name="Standard">
      <style:paragraph-properties fo:margin-left="0.706cm" fo:margin-right="0.917cm" fo:line-height="120%" fo:text-align="justify" style:justify-single-word="false" fo:text-indent="0cm" style:auto-text-indent="false"/>
    </style:style>
    <style:style style:name="P240" style:family="paragraph" style:parent-style-name="Standard">
      <style:paragraph-properties fo:margin-left="0.706cm" fo:margin-right="0.706cm" fo:line-height="112%" fo:text-align="justify" style:justify-single-word="false" fo:text-indent="-0.016cm" style:auto-text-indent="false"/>
    </style:style>
    <style:style style:name="P241" style:family="paragraph" style:parent-style-name="Standard" style:list-style-name="WWNum32">
      <style:paragraph-properties fo:margin-left="0.953cm" fo:margin-right="0.706cm" fo:line-height="106%" fo:text-align="justify" style:justify-single-word="false" fo:text-indent="-0.25cm" style:auto-text-indent="false">
        <style:tab-stops>
          <style:tab-stop style:position="0.953cm"/>
        </style:tab-stops>
      </style:paragraph-properties>
    </style:style>
    <style:style style:name="P242" style:family="paragraph" style:parent-style-name="Standard" style:list-style-name="WWNum32">
      <style:paragraph-properties fo:margin-left="0.953cm" fo:margin-right="0.741cm" fo:line-height="106%" fo:text-align="justify" style:justify-single-word="false" fo:text-indent="-0.25cm" style:auto-text-indent="false">
        <style:tab-stops>
          <style:tab-stop style:position="0.953cm"/>
        </style:tab-stops>
      </style:paragraph-properties>
    </style:style>
    <style:style style:name="P243" style:family="paragraph" style:parent-style-name="Standard">
      <style:paragraph-properties fo:line-height="0.132cm"/>
      <style:text-properties style:text-position="super 58%" style:font-name="Times New Roman" fo:font-size="12.5pt" style:font-name-asian="Times New Roman1" style:font-size-asian="12.5pt"/>
    </style:style>
    <style:style style:name="P244" style:family="paragraph" style:parent-style-name="Standard">
      <style:paragraph-properties fo:line-height="0.06cm"/>
      <style:text-properties style:text-position="super 58%" style:font-name="Times New Roman" fo:font-size="12.5pt" style:font-name-asian="Times New Roman1" style:font-size-asian="12.5pt"/>
    </style:style>
    <style:style style:name="P245" style:family="paragraph" style:parent-style-name="Standard">
      <style:paragraph-properties fo:line-height="0.071cm"/>
      <style:text-properties style:text-position="super 58%" style:font-name="Times New Roman" fo:font-size="12.5pt" style:font-name-asian="Times New Roman1" style:font-size-asian="12.5pt"/>
    </style:style>
    <style:style style:name="P246" style:family="paragraph" style:parent-style-name="Standard">
      <style:paragraph-properties fo:line-height="0.023cm"/>
      <style:text-properties style:text-position="super 58%" style:font-name="Times New Roman" fo:font-size="13pt" style:font-name-asian="Times New Roman1" style:font-size-asian="13pt"/>
    </style:style>
    <style:style style:name="P247" style:family="paragraph" style:parent-style-name="Standard">
      <style:paragraph-properties fo:margin-left="0.388cm" fo:margin-right="1.199cm" fo:line-height="131%" fo:text-indent="0cm" style:auto-text-indent="false"/>
    </style:style>
    <style:style style:name="P248" style:family="paragraph" style:parent-style-name="Standard" style:list-style-name="WWNum33">
      <style:paragraph-properties fo:margin-left="0.847cm" fo:margin-right="1.023cm" fo:line-height="103%" fo:text-align="justify" style:justify-single-word="false" fo:text-indent="-0.445cm" style:auto-text-indent="false">
        <style:tab-stops>
          <style:tab-stop style:position="0.847cm"/>
        </style:tab-stops>
      </style:paragraph-properties>
    </style:style>
    <style:style style:name="P249" style:family="paragraph" style:parent-style-name="Standard" style:list-style-name="WWNum33">
      <style:paragraph-properties fo:margin-left="0.847cm" fo:margin-right="0cm" fo:line-height="81%" fo:text-indent="-0.445cm" style:auto-text-indent="false">
        <style:tab-stops>
          <style:tab-stop style:position="0.847cm"/>
        </style:tab-stops>
      </style:paragraph-properties>
    </style:style>
    <style:style style:name="P250" style:family="paragraph" style:parent-style-name="Standard" style:list-style-name="WWNum34">
      <style:paragraph-properties fo:margin-left="0.847cm" fo:margin-right="1.023cm" fo:line-height="105%" fo:text-align="justify" style:justify-single-word="false" fo:text-indent="-0.445cm" style:auto-text-indent="false">
        <style:tab-stops>
          <style:tab-stop style:position="0.847cm"/>
        </style:tab-stops>
      </style:paragraph-properties>
    </style:style>
    <style:style style:name="P251" style:family="paragraph" style:parent-style-name="Standard">
      <style:paragraph-properties fo:margin-left="1.164cm" fo:margin-right="0.247cm" fo:line-height="105%" fo:text-indent="-0.751cm" style:auto-text-indent="false"/>
    </style:style>
    <style:style style:name="P252" style:family="paragraph" style:parent-style-name="Standard" style:list-style-name="WWNum35">
      <style:paragraph-properties fo:margin-left="1.658cm" fo:margin-right="0.282cm" fo:line-height="119%" fo:text-align="justify" style:justify-single-word="false" fo:text-indent="-0.621cm" style:auto-text-indent="false">
        <style:tab-stops>
          <style:tab-stop style:position="1.658cm"/>
        </style:tab-stops>
      </style:paragraph-properties>
    </style:style>
    <style:style style:name="P253" style:family="paragraph" style:parent-style-name="Standard" style:list-style-name="WWNum45">
      <style:paragraph-properties fo:margin-left="1.27cm" fo:margin-right="0.318cm" fo:line-height="119%" fo:text-align="justify" style:justify-single-word="false" fo:text-indent="-0.492cm" style:auto-text-indent="false">
        <style:tab-stops>
          <style:tab-stop style:position="1.27cm"/>
        </style:tab-stops>
      </style:paragraph-properties>
    </style:style>
    <style:style style:name="P254" style:family="paragraph" style:parent-style-name="Standard" style:list-style-name="WWNum46">
      <style:paragraph-properties fo:margin-left="1.27cm" fo:margin-right="0.282cm" fo:line-height="119%" fo:text-align="justify" style:justify-single-word="false" fo:text-indent="-0.492cm" style:auto-text-indent="false">
        <style:tab-stops>
          <style:tab-stop style:position="1.27cm"/>
        </style:tab-stops>
      </style:paragraph-properties>
    </style:style>
    <style:style style:name="P255" style:family="paragraph" style:parent-style-name="Standard">
      <style:paragraph-properties fo:margin-left="1.27cm" fo:margin-right="0.282cm" fo:line-height="119%" fo:text-align="justify" style:justify-single-word="false" fo:text-indent="-0.497cm" style:auto-text-indent="false"/>
    </style:style>
    <style:style style:name="P256" style:family="paragraph" style:parent-style-name="Standard">
      <style:paragraph-properties fo:margin-left="1.27cm" fo:margin-right="0.282cm" fo:line-height="119%" fo:text-align="justify" style:justify-single-word="false" fo:text-indent="-0.492cm" style:auto-text-indent="false">
        <style:tab-stops>
          <style:tab-stop style:position="1.235cm"/>
        </style:tab-stops>
      </style:paragraph-properties>
    </style:style>
    <style:style style:name="P257" style:family="paragraph" style:parent-style-name="Standard">
      <style:paragraph-properties fo:margin-left="1.658cm" fo:margin-right="0.282cm" fo:line-height="117%" fo:text-indent="0cm" style:auto-text-indent="false"/>
    </style:style>
    <style:style style:name="P258" style:family="paragraph" style:parent-style-name="Standard" style:list-style-name="WWNum37">
      <style:paragraph-properties fo:margin-left="0.847cm" fo:margin-right="1.023cm" fo:line-height="102%" fo:text-align="justify" style:justify-single-word="false" fo:text-indent="-0.445cm" style:auto-text-indent="false">
        <style:tab-stops>
          <style:tab-stop style:position="0.847cm"/>
        </style:tab-stops>
      </style:paragraph-properties>
    </style:style>
    <style:style style:name="P259" style:family="paragraph" style:parent-style-name="Standard" style:list-style-name="WWNum50">
      <style:paragraph-properties fo:margin-left="0.847cm" fo:margin-right="1.058cm" fo:line-height="102%" fo:text-align="justify" style:justify-single-word="false" fo:text-indent="-0.469cm" style:auto-text-indent="false">
        <style:tab-stops>
          <style:tab-stop style:position="0.847cm"/>
        </style:tab-stops>
      </style:paragraph-properties>
    </style:style>
    <style:style style:name="P260" style:family="paragraph" style:parent-style-name="Standard" style:list-style-name="WWNum42">
      <style:paragraph-properties fo:margin-left="0.776cm" fo:margin-right="1.094cm" fo:line-height="102%" fo:text-align="justify" style:justify-single-word="false" fo:text-indent="-0.448cm" style:auto-text-indent="false">
        <style:tab-stops>
          <style:tab-stop style:position="0.776cm"/>
        </style:tab-stops>
      </style:paragraph-properties>
    </style:style>
    <style:style style:name="P261" style:family="paragraph" style:parent-style-name="Standard">
      <style:paragraph-properties fo:margin-left="0.564cm" fo:margin-right="2.081cm" fo:line-height="159%" fo:text-indent="0cm" style:auto-text-indent="false"/>
    </style:style>
    <style:style style:name="P262" style:family="paragraph" style:parent-style-name="Standard">
      <style:paragraph-properties fo:margin-left="0cm" fo:margin-right="0.423cm" fo:line-height="107%" fo:text-align="center" style:justify-single-word="false" fo:text-indent="0cm" style:auto-text-indent="false"/>
    </style:style>
    <style:style style:name="P263" style:family="paragraph" style:parent-style-name="Standard">
      <style:paragraph-properties fo:margin-left="0cm" fo:margin-right="0.423cm" fo:line-height="118%" fo:text-align="center" style:justify-single-word="false" fo:text-indent="0cm" style:auto-text-indent="false"/>
    </style:style>
    <style:style style:name="P264" style:family="paragraph" style:parent-style-name="Standard">
      <style:paragraph-properties fo:margin-left="0.318cm" fo:margin-right="0.353cm" fo:line-height="134%" fo:text-indent="0cm" style:auto-text-indent="false"/>
    </style:style>
    <style:style style:name="P265" style:family="paragraph" style:parent-style-name="Standard" style:list-style-name="WWNum42">
      <style:paragraph-properties fo:margin-left="0.811cm" fo:margin-right="0.353cm" fo:line-height="93%" fo:text-align="justify" style:justify-single-word="false" fo:text-indent="-0.483cm" style:auto-text-indent="false">
        <style:tab-stops>
          <style:tab-stop style:position="0.811cm"/>
        </style:tab-stops>
      </style:paragraph-properties>
    </style:style>
    <style:style style:name="P266" style:family="paragraph" style:parent-style-name="Standard" style:list-style-name="WWNum43">
      <style:paragraph-properties fo:margin-left="1.27cm" fo:margin-right="0.318cm" fo:line-height="127%" fo:text-indent="-0.492cm" style:auto-text-indent="false">
        <style:tab-stops>
          <style:tab-stop style:position="1.27cm"/>
        </style:tab-stops>
      </style:paragraph-properties>
    </style:style>
    <style:style style:name="P267" style:family="paragraph" style:parent-style-name="Standard" style:list-style-name="WWNum45">
      <style:paragraph-properties fo:margin-left="1.27cm" fo:margin-right="0.318cm" fo:line-height="127%" fo:text-indent="-0.492cm" style:auto-text-indent="false">
        <style:tab-stops>
          <style:tab-stop style:position="1.27cm"/>
        </style:tab-stops>
      </style:paragraph-properties>
    </style:style>
    <style:style style:name="P268" style:family="paragraph" style:parent-style-name="Standard" style:list-style-name="WWNum45">
      <style:paragraph-properties fo:margin-left="1.27cm" fo:margin-right="0.282cm" fo:line-height="127%" fo:text-indent="-0.492cm" style:auto-text-indent="false">
        <style:tab-stops>
          <style:tab-stop style:position="1.27cm"/>
        </style:tab-stops>
      </style:paragraph-properties>
    </style:style>
    <style:style style:name="P269" style:family="paragraph" style:parent-style-name="Standard" style:list-style-name="WWNum45">
      <style:paragraph-properties fo:margin-left="1.27cm" fo:margin-right="0.282cm" fo:line-height="127%" fo:text-indent="-0.49cm" style:auto-text-indent="false">
        <style:tab-stops>
          <style:tab-stop style:position="1.27cm"/>
        </style:tab-stops>
      </style:paragraph-properties>
    </style:style>
    <style:style style:name="P270" style:family="paragraph" style:parent-style-name="Standard" style:list-style-name="WWNum46">
      <style:paragraph-properties fo:margin-left="1.27cm" fo:margin-right="0.282cm" fo:line-height="127%" fo:text-indent="-0.492cm" style:auto-text-indent="false">
        <style:tab-stops>
          <style:tab-stop style:position="1.27cm"/>
        </style:tab-stops>
      </style:paragraph-properties>
    </style:style>
    <style:style style:name="P271" style:family="paragraph" style:parent-style-name="Standard" style:list-style-name="WWNum43">
      <style:paragraph-properties fo:margin-left="1.27cm" fo:margin-right="0.318cm" fo:line-height="127%" fo:text-indent="0.007cm" style:auto-text-indent="false">
        <style:tab-stops>
          <style:tab-stop style:position="1.439cm"/>
        </style:tab-stops>
      </style:paragraph-properties>
    </style:style>
    <style:style style:name="P272" style:family="paragraph" style:parent-style-name="Standard">
      <style:paragraph-properties fo:margin-left="1.27cm" fo:margin-right="0.282cm" fo:line-height="127%" fo:text-align="justify" style:justify-single-word="false" fo:text-indent="-0.497cm" style:auto-text-indent="false"/>
    </style:style>
    <style:style style:name="P273" style:family="paragraph" style:parent-style-name="Standard" style:list-style-name="WWNum48">
      <style:paragraph-properties fo:margin-left="0.388cm" fo:margin-right="1.023cm" fo:line-height="127%" fo:text-indent="-0.011cm" style:auto-text-indent="false">
        <style:tab-stops>
          <style:tab-stop style:position="0.654cm"/>
        </style:tab-stops>
      </style:paragraph-properties>
    </style:style>
    <style:style style:name="P274" style:family="paragraph" style:parent-style-name="Standard" style:list-style-name="WWNum43">
      <style:paragraph-properties fo:margin-left="1.27cm" fo:margin-right="0.318cm" fo:line-height="111%" fo:text-align="justify" style:justify-single-word="false" fo:text-indent="-0.492cm" style:auto-text-indent="false">
        <style:tab-stops>
          <style:tab-stop style:position="1.27cm"/>
        </style:tab-stops>
      </style:paragraph-properties>
    </style:style>
    <style:style style:name="P275" style:family="paragraph" style:parent-style-name="Standard" style:list-style-name="WWNum45">
      <style:paragraph-properties fo:margin-left="1.27cm" fo:margin-right="0.318cm" fo:line-height="111%" fo:text-align="justify" style:justify-single-word="false" fo:text-indent="-0.49cm" style:auto-text-indent="false">
        <style:tab-stops>
          <style:tab-stop style:position="1.27cm"/>
        </style:tab-stops>
      </style:paragraph-properties>
    </style:style>
    <style:style style:name="P276" style:family="paragraph" style:parent-style-name="Standard">
      <style:paragraph-properties fo:margin-left="1.27cm" fo:margin-right="0.247cm" fo:line-height="111%" fo:text-align="justify" style:justify-single-word="false" fo:text-indent="-0.497cm" style:auto-text-indent="false"/>
    </style:style>
    <style:style style:name="P277" style:family="paragraph" style:parent-style-name="Standard" style:list-style-name="WWNum45">
      <style:paragraph-properties fo:margin-left="1.27cm" fo:margin-right="0.318cm" fo:line-height="116%" fo:text-align="justify" style:justify-single-word="false" fo:text-indent="-0.492cm" style:auto-text-indent="false">
        <style:tab-stops>
          <style:tab-stop style:position="1.27cm"/>
        </style:tab-stops>
      </style:paragraph-properties>
    </style:style>
    <style:style style:name="P278" style:family="paragraph" style:parent-style-name="Standard">
      <style:paragraph-properties fo:margin-left="1.27cm" fo:margin-right="0.318cm" fo:line-height="116%" fo:text-align="justify" style:justify-single-word="false" fo:text-indent="0cm" style:auto-text-indent="false"/>
    </style:style>
    <style:style style:name="P279" style:family="paragraph" style:parent-style-name="Standard">
      <style:paragraph-properties fo:margin-left="1.27cm" fo:margin-right="0.282cm" fo:line-height="116%" fo:text-align="justify" style:justify-single-word="false" fo:text-indent="-0.492cm" style:auto-text-indent="false">
        <style:tab-stops>
          <style:tab-stop style:position="1.235cm"/>
        </style:tab-stops>
      </style:paragraph-properties>
    </style:style>
    <style:style style:name="P280" style:family="paragraph" style:parent-style-name="Standard">
      <style:paragraph-properties fo:margin-left="0.388cm" fo:margin-right="2.223cm" fo:line-height="116%" fo:text-indent="0cm" style:auto-text-indent="false"/>
    </style:style>
    <style:style style:name="P281" style:family="paragraph" style:parent-style-name="Standard" style:list-style-name="WWNum45">
      <style:paragraph-properties fo:margin-left="1.27cm" fo:margin-right="0.318cm" fo:line-height="115%" fo:text-align="justify" style:justify-single-word="false" fo:text-indent="-0.492cm" style:auto-text-indent="false">
        <style:tab-stops>
          <style:tab-stop style:position="1.27cm"/>
        </style:tab-stops>
      </style:paragraph-properties>
    </style:style>
    <style:style style:name="P282" style:family="paragraph" style:parent-style-name="Standard" style:master-page-name="Converted11">
      <style:paragraph-properties fo:line-height="115%" fo:text-align="center" style:justify-single-word="false" style:page-number="auto">
        <style:tab-stops>
          <style:tab-stop style:position="1.251cm"/>
        </style:tab-stops>
      </style:paragraph-properties>
    </style:style>
    <style:style style:name="P283" style:family="paragraph" style:parent-style-name="Standard">
      <style:paragraph-properties fo:line-height="115%" fo:text-align="center" style:justify-single-word="false"/>
    </style:style>
    <style:style style:name="P284" style:family="paragraph" style:parent-style-name="Standard">
      <style:paragraph-properties fo:margin-left="0cm" fo:margin-right="0cm" fo:margin-top="0cm" fo:margin-bottom="0.353cm" style:contextual-spacing="false" fo:line-height="115%" fo:text-indent="1.249cm" style:auto-text-indent="false"/>
    </style:style>
    <style:style style:name="P285" style:family="paragraph" style:parent-style-name="Standard">
      <style:paragraph-properties fo:margin-top="0cm" fo:margin-bottom="0.353cm" style:contextual-spacing="false" fo:line-height="115%"/>
    </style:style>
    <style:style style:name="P286" style:family="paragraph" style:parent-style-name="Standard">
      <style:paragraph-properties fo:margin-left="1.27cm" fo:margin-right="0.282cm" fo:line-height="113%" fo:text-align="justify" style:justify-single-word="false" fo:text-indent="-0.497cm" style:auto-text-indent="false"/>
    </style:style>
    <style:style style:name="P287" style:family="paragraph" style:parent-style-name="Standard">
      <style:paragraph-properties fo:margin-left="0.388cm" fo:margin-right="0.282cm" fo:line-height="133%" fo:text-align="justify" style:justify-single-word="false" fo:text-indent="0cm" style:auto-text-indent="false"/>
    </style:style>
    <style:style style:name="P288" style:family="paragraph" style:parent-style-name="Standard">
      <style:paragraph-properties fo:margin-top="0cm" fo:margin-bottom="0.353cm" style:contextual-spacing="false" fo:line-height="115%"/>
      <style:text-properties style:font-name="Century Gothic"/>
    </style:style>
    <style:style style:name="P289" style:family="paragraph">
      <loext:graphic-properties draw:fill="none"/>
      <style:paragraph-properties fo:text-align="start"/>
      <style:text-properties fo:font-size="18pt"/>
    </style:style>
    <style:style style:name="P290" style:family="paragraph">
      <loext:graphic-properties draw:fill="solid" draw:fill-color="#000000"/>
      <style:paragraph-properties fo:text-align="start"/>
      <style:text-properties fo:font-size="18pt"/>
    </style:style>
    <style:style style:name="T1" style:family="text">
      <style:text-properties style:font-name="Times New Roman" style:font-name-asian="Times New Roman1"/>
    </style:style>
    <style:style style:name="T2" style:family="text">
      <style:text-properties style:font-name="Times New Roman" fo:font-size="9.5pt" style:font-name-asian="Times New Roman1" style:font-size-asian="9.5pt"/>
    </style:style>
    <style:style style:name="T3" style:family="text">
      <style:text-properties style:font-name="Times New Roman" fo:font-size="7.5pt" style:font-name-asian="Times New Roman1" style:font-size-asian="7.5pt"/>
    </style:style>
    <style:style style:name="T4" style:family="text">
      <style:text-properties style:font-name="Times New Roman" fo:font-size="8pt" style:font-name-asian="Times New Roman1" style:font-size-asian="8pt"/>
    </style:style>
    <style:style style:name="T5" style:family="text">
      <style:text-properties style:font-name="Times New Roman" fo:font-size="11pt" style:font-name-asian="Times New Roman1" style:font-size-asian="11pt"/>
    </style:style>
    <style:style style:name="T6" style:family="text">
      <style:text-properties style:font-name="Times New Roman" fo:font-size="11pt" fo:font-weight="bold" style:font-name-asian="Times New Roman1" style:font-size-asian="11pt" style:font-weight-asian="bold"/>
    </style:style>
    <style:style style:name="T7" style:family="text">
      <style:text-properties style:font-name="Times New Roman" fo:font-size="11pt" style:text-underline-style="solid" style:text-underline-width="auto" style:text-underline-color="font-color" fo:font-weight="bold" style:font-name-asian="Times New Roman1" style:font-size-asian="11pt" style:font-weight-asian="bold"/>
    </style:style>
    <style:style style:name="T8" style:family="text">
      <style:text-properties style:font-name="Times New Roman" fo:font-size="11pt" fo:font-style="italic" fo:font-weight="bold" style:font-name-asian="Times New Roman1" style:font-size-asian="11pt" style:font-style-asian="italic" style:font-weight-asian="bold"/>
    </style:style>
    <style:style style:name="T9" style:family="text">
      <style:text-properties style:font-name="Times New Roman" fo:font-size="6.5pt" style:font-name-asian="Times New Roman1" style:font-size-asian="6.5pt"/>
    </style:style>
    <style:style style:name="T10" style:family="text">
      <style:text-properties style:font-name="Times New Roman" fo:font-size="9pt" style:font-name-asian="Times New Roman1" style:font-size-asian="9pt"/>
    </style:style>
    <style:style style:name="T11" style:family="text">
      <style:text-properties style:font-name="Times New Roman" fo:font-size="9pt" fo:font-weight="bold" style:font-name-asian="Times New Roman1" style:font-size-asian="9pt" style:font-weight-asian="bold"/>
    </style:style>
    <style:style style:name="T12" style:family="text">
      <style:text-properties style:font-name="Times New Roman" fo:font-weight="bold" style:font-name-asian="Times New Roman1" style:font-weight-asian="bold"/>
    </style:style>
    <style:style style:name="T13" style:family="text">
      <style:text-properties style:font-name="Times New Roman" fo:font-size="8.5pt" style:font-name-asian="Times New Roman1" style:font-size-asian="8.5pt"/>
    </style:style>
    <style:style style:name="T14" style:family="text">
      <style:text-properties style:text-position="super 58%" style:font-name="Times New Roman" fo:font-size="13pt" style:font-name-asian="Times New Roman1" style:font-size-asian="13pt"/>
    </style:style>
    <style:style style:name="T15" style:family="text">
      <style:text-properties style:text-position="super 58%" style:font-name="Times New Roman" fo:font-size="12.5pt" style:font-name-asian="Times New Roman1" style:font-size-asian="12.5pt"/>
    </style:style>
    <style:style style:name="T16" style:family="text">
      <style:text-properties style:text-position="super 58%" style:font-name="Times New Roman" fo:font-size="9pt" style:font-name-asian="Times New Roman1" style:font-size-asian="9pt"/>
    </style:style>
    <style:style style:name="T17" style:family="text">
      <style:text-properties style:text-position="super 58%" style:font-name="Times New Roman" fo:font-size="12pt" style:font-name-asian="Times New Roman1" style:font-size-asian="12pt"/>
    </style:style>
    <style:style style:name="T18" style:family="text">
      <style:text-properties style:text-position="super 58%" style:font-name="Times New Roman" fo:font-size="13.5pt" style:font-name-asian="Times New Roman1" style:font-size-asian="13.5pt"/>
    </style:style>
    <style:style style:name="T19" style:family="text">
      <style:text-properties style:font-name="Arial" fo:font-size="9pt" style:font-name-asian="Arial1" style:font-size-asian="9pt"/>
    </style:style>
    <style:style style:name="T20" style:family="text">
      <style:text-properties style:font-name="Century Gothic"/>
    </style:style>
    <style:style style:name="T21" style:family="text">
      <style:text-properties style:font-name="Century Gothic" fo:font-weight="bold" style:font-name-asian="Arial1" style:font-weight-asian="bold"/>
    </style:style>
    <style:style style:name="T22" style:family="text">
      <style:text-properties style:font-name="Century Gothic" fo:font-size="8pt" style:font-size-asian="8pt" style:font-size-complex="8pt"/>
    </style:style>
    <style:style style:name="Sect1" style:family="section">
      <style:section-properties style:editable="false">
        <style:columns fo:column-count="2">
          <style:column style:rel-width="19142*" fo:start-indent="0cm" fo:end-indent="0.635cm"/>
          <style:column style:rel-width="46393*" fo:start-indent="0.63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3">
          <style:column style:rel-width="18478*" fo:start-indent="0cm" fo:end-indent="0.635cm"/>
          <style:column style:rel-width="18874*" fo:start-indent="0.635cm" fo:end-indent="0.635cm"/>
          <style:column style:rel-width="28183*" fo:start-indent="0.635cm" fo:end-indent="0cm"/>
        </style:columns>
      </style:section-properties>
    </style:style>
    <style:style style:name="Sect4" style:family="section">
      <style:section-properties text:dont-balance-text-columns="true" style:editable="false">
        <style:columns fo:column-count="3">
          <style:column style:rel-width="18478*" fo:start-indent="0cm" fo:end-indent="0.635cm"/>
          <style:column style:rel-width="18874*" fo:start-indent="0.635cm" fo:end-indent="0.635cm"/>
          <style:column style:rel-width="28183*" fo:start-indent="0.635cm" fo:end-indent="0cm"/>
        </style:columns>
      </style:section-properties>
    </style:style>
    <style:style style:name="Sect5" style:family="section">
      <style:section-properties style:editable="false">
        <style:columns fo:column-count="3">
          <style:column style:rel-width="52372*" fo:start-indent="0cm" fo:end-indent="0.635cm"/>
          <style:column style:rel-width="4585*" fo:start-indent="0.635cm" fo:end-indent="0.512cm"/>
          <style:column style:rel-width="8578*" fo:start-indent="0.512cm" fo:end-indent="0cm"/>
        </style:columns>
      </style:section-properties>
    </style:style>
    <style:style style:name="Sect6" style:family="section">
      <style:section-properties style:editable="false">
        <style:columns fo:column-count="3">
          <style:column style:rel-width="17548*" fo:start-indent="0cm" fo:end-indent="0.635cm"/>
          <style:column style:rel-width="18742*" fo:start-indent="0.635cm" fo:end-indent="0.635cm"/>
          <style:column style:rel-width="29245*" fo:start-indent="0.635cm" fo:end-indent="0cm"/>
        </style:columns>
      </style:section-properties>
    </style:style>
    <style:style style:name="Sect7" style:family="section">
      <style:section-properties text:dont-balance-text-columns="true" style:editable="false">
        <style:columns fo:column-count="3">
          <style:column style:rel-width="17548*" fo:start-indent="0cm" fo:end-indent="0.635cm"/>
          <style:column style:rel-width="18742*" fo:start-indent="0.635cm" fo:end-indent="0.635cm"/>
          <style:column style:rel-width="29245*" fo:start-indent="0.635cm" fo:end-indent="0cm"/>
        </style:columns>
      </style:section-properties>
    </style:style>
    <style:style style:name="Sect8" style:family="section">
      <style:section-properties text:dont-balance-text-columns="true" style:editable="false">
        <style:columns fo:column-count="3">
          <style:column style:rel-width="17812*" fo:start-indent="0cm" fo:end-indent="0.635cm"/>
          <style:column style:rel-width="18875*" fo:start-indent="0.635cm" fo:end-indent="0.635cm"/>
          <style:column style:rel-width="28848*" fo:start-indent="0.635cm" fo:end-indent="0cm"/>
        </style:columns>
      </style:section-properties>
    </style:style>
    <style:style style:name="gr1"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4cm" fo:margin-right="0.019cm" fo:margin-top="0.037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5cm" fo:margin-right="0.028cm" fo:margin-top="0.034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9cm" fo:margin-right="0.014cm" fo:margin-top="0.034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8cm" fo:margin-right="0.025cm" fo:margin-top="0.034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6cm" fo:margin-right="0.037cm" fo:margin-top="0.034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4cm" fo:margin-right="0.019cm" fo:margin-top="0.034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1cm" fo:margin-right="0.032cm" fo:margin-top="0.034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6cm" fo:margin-right="0.026cm" fo:margin-top="0.034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8cm" fo:margin-right="0.035cm" fo:margin-top="0.034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21cm" fo:margin-top="0.034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3cm" fo:margin-top="0.034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34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4cm" fo:margin-right="0.019cm" fo:margin-top="0.016cm" fo:margin-bottom="0.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6cm" fo:margin-right="0.035cm" fo:margin-top="0.016cm" fo:margin-bottom="0.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1cm" fo:margin-right="0.032cm" fo:margin-top="0.019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25cm" fo:margin-top="0.039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21cm" fo:margin-top="0.019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25cm" fo:margin-top="0.028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1cm" fo:margin-right="0.032cm" fo:margin-top="0.014cm" fo:margin-bottom="0.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25cm" fo:margin-top="0.034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21cm" fo:margin-top="0.014cm" fo:margin-bottom="0.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25cm" fo:margin-top="0.023cm" fo:margin-bottom="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1cm" fo:margin-right="0.032cm" fo:margin-top="0.03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21cm" fo:margin-top="0.03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1cm" fo:margin-right="0.032cm" fo:margin-top="0.014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21cm" fo:margin-top="0.023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14cm" fo:margin-top="0.032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solid" svg:stroke-width="0.026cm" svg:stroke-color="#ffffff" draw:stroke-linejoin="miter" draw:fill="solid" draw:fill-color="#000000" draw:textarea-vertical-align="top" draw:auto-grow-height="false" fo:min-height="0cm" fo:min-width="0cm" fo:padding-top="0.125cm" fo:padding-bottom="0.125cm" fo:padding-left="0.25cm" fo:padding-right="0.25cm" fo:wrap-option="wrap" fo:margin-left="0.004cm" fo:margin-right="0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5cm" fo:margin-right="0.018cm" fo:margin-top="0.039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6cm" fo:margin-right="0.026cm" fo:margin-top="0.035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35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21cm" fo:margin-top="0.035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9cm" fo:margin-right="0.034cm" fo:margin-top="0.035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7cm" fo:margin-right="0.016cm" fo:margin-top="0.035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5cm" fo:margin-right="0.028cm" fo:margin-top="0.035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6cm" fo:margin-right="0.037cm" fo:margin-top="0.035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cm" fo:margin-right="0.023cm" fo:margin-top="0.035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1cm" fo:margin-right="0.032cm" fo:margin-top="0.035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5cm" fo:margin-right="0.018cm" fo:margin-top="0.035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8cm" fo:margin-right="0.035cm" fo:margin-top="0.035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5cm" fo:margin-right="0.018cm" fo:margin-top="0.018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4cm" fo:margin-right="0.016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8cm" fo:margin-right="0.025cm" fo:margin-top="0.021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6cm" fo:margin-right="0.037cm" fo:margin-top="0.021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4cm" fo:margin-right="0.016cm" fo:margin-top="0.03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4cm" fo:margin-right="0.016cm" fo:margin-top="0.039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8cm" fo:margin-right="0.025cm" fo:margin-top="0.014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6cm" fo:margin-right="0.037cm" fo:margin-top="0.014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4cm" fo:margin-right="0.016cm" fo:margin-top="0.023cm" fo:margin-bottom="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0"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8cm" fo:margin-right="0.025cm" fo:margin-top="0.028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1"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4cm" fo:margin-right="0.016cm" fo:margin-top="0.032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2"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6cm" fo:margin-right="0.037cm" fo:margin-top="0.028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3"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4cm" fo:margin-right="0.016cm" fo:margin-top="0.037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4"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4cm" fo:margin-right="0.016cm" fo:margin-top="0.019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5"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8cm" fo:margin-right="0.025cm" fo:margin-top="0.021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6"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6cm" fo:margin-right="0.037cm" fo:margin-top="0.021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7"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18cm" fo:margin-top="0.037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8"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6cm" fo:margin-right="0.026cm" fo:margin-top="0.035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9"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35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0"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18cm" fo:margin-top="0.018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1"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18cm" fo:margin-top="0.03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2"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6cm" fo:margin-right="0.026cm" fo:margin-top="0.028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3"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28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4"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18cm" fo:margin-top="0.039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5"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18cm" fo:margin-top="0.023cm" fo:margin-bottom="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6"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6cm" fo:margin-right="0.026cm" fo:margin-top="0.019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19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8"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18cm" fo:margin-top="0.028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9"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5cm" fo:margin-top="0.023cm" fo:margin-bottom="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0"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5cm" fo:margin-right="0.018cm" fo:margin-top="0.021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1"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3cm" fo:margin-top="0.021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2"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5cm" fo:margin-top="0.028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3"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5cm" fo:margin-right="0.018cm" fo:margin-top="0.019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4"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3cm" fo:margin-top="0.019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5"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5cm" fo:margin-top="0.019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6"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5cm" fo:margin-right="0.018cm" fo:margin-top="0.016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7"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3cm" fo:margin-top="0.016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8"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5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9"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5cm" fo:margin-top="0.016cm" fo:margin-bottom="0.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0"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5cm" fo:margin-right="0.018cm" fo:margin-top="0.039cm" fo:margin-bottom="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1"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3cm" fo:margin-top="0.039cm" fo:margin-bottom="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2"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5cm" fo:margin-top="0.021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3"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5cm" fo:margin-top="0.037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4"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5cm" fo:margin-right="0.018cm" fo:margin-top="0.035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5"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3cm" fo:margin-top="0.035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6"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5cm" fo:margin-top="0.018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7"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5cm" fo:margin-top="0.032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8"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5cm" fo:margin-right="0.018cm" fo:margin-top="0.03cm" fo:margin-bottom="0.03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9"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3cm" fo:margin-top="0.03cm" fo:margin-bottom="0.03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0"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5cm" fo:margin-top="0.039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1"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21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2"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21cm" fo:margin-top="0.026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3"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9cm" fo:margin-right="0.034cm" fo:margin-top="0.026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4"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5cm" fo:margin-right="0.018cm" fo:margin-top="0.026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5"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3cm" fo:margin-top="0.026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6"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26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7"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8cm" fo:margin-right="0.025cm" fo:margin-top="0.026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8"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4cm" fo:margin-right="0.019cm" fo:margin-top="0.026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9"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5cm" fo:margin-right="0.028cm" fo:margin-top="0.026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0"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9cm" fo:margin-right="0.014cm" fo:margin-top="0.026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1"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35cm" fo:margin-bottom="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2"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28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3"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21cm" fo:margin-top="0.03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4"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9cm" fo:margin-right="0.034cm" fo:margin-top="0.03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5"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5cm" fo:margin-right="0.018cm" fo:margin-top="0.03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6"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3cm" fo:margin-top="0.03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7"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3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8"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8cm" fo:margin-right="0.025cm" fo:margin-top="0.03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9"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4cm" fo:margin-right="0.019cm" fo:margin-top="0.03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5cm" fo:margin-right="0.028cm" fo:margin-top="0.03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1"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9cm" fo:margin-right="0.014cm" fo:margin-top="0.03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2"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39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3"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34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4"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21cm" fo:margin-top="0.034cm" fo:margin-bottom="0.03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5"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9cm" fo:margin-right="0.034cm" fo:margin-top="0.034cm" fo:margin-bottom="0.03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6"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5cm" fo:margin-right="0.018cm" fo:margin-top="0.034cm" fo:margin-bottom="0.03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7"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3cm" fo:margin-top="0.034cm" fo:margin-bottom="0.03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8"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34cm" fo:margin-bottom="0.03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9"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8cm" fo:margin-right="0.025cm" fo:margin-top="0.034cm" fo:margin-bottom="0.03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0"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4cm" fo:margin-right="0.019cm" fo:margin-top="0.034cm" fo:margin-bottom="0.03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1"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5cm" fo:margin-right="0.028cm" fo:margin-top="0.034cm" fo:margin-bottom="0.03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9cm" fo:margin-right="0.014cm" fo:margin-top="0.034cm" fo:margin-bottom="0.03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3"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16cm" fo:margin-bottom="0.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4"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37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5"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21cm" fo:margin-top="0.037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6"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9cm" fo:margin-right="0.034cm" fo:margin-top="0.037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7"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5cm" fo:margin-right="0.018cm" fo:margin-top="0.037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8"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3cm" fo:margin-top="0.037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9"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37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0"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8cm" fo:margin-right="0.025cm" fo:margin-top="0.037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1"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4cm" fo:margin-right="0.019cm" fo:margin-top="0.037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2"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5cm" fo:margin-right="0.028cm" fo:margin-top="0.037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3"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9cm" fo:margin-right="0.014cm" fo:margin-top="0.037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4"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19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5"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21cm" fo:margin-top="0.016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6"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9cm" fo:margin-right="0.034cm" fo:margin-top="0.016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7"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5cm" fo:margin-right="0.018cm" fo:margin-top="0.016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8"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3cm" fo:margin-top="0.016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9"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16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0"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8cm" fo:margin-right="0.025cm" fo:margin-top="0.016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1"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4cm" fo:margin-right="0.019cm" fo:margin-top="0.016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2"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5cm" fo:margin-right="0.028cm" fo:margin-top="0.016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3"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9cm" fo:margin-right="0.014cm" fo:margin-top="0.016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4"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5"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3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6"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25cm" fo:margin-top="0.039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7"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9cm" fo:margin-right="0.034cm" fo:margin-top="0.03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8"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25cm" fo:margin-top="0.035cm" fo:margin-bottom="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9"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9cm" fo:margin-right="0.014cm" fo:margin-top="0.025cm" fo:margin-bottom="0.03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0"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cm" fo:margin-right="0.025cm" fo:margin-top="0.034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1"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9cm" fo:margin-right="0.034cm" fo:margin-top="0.025cm" fo:margin-bottom="0.03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2"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cm" fo:margin-right="0.025cm" fo:margin-top="0.032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3"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6cm" fo:margin-right="0.037cm" fo:margin-top="0.023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4"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28cm" fo:margin-top="0.039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5"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3cm" fo:margin-top="0.023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6"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28cm" fo:margin-top="0.032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7"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5cm" fo:margin-right="0.034cm" fo:margin-top="0.019cm" fo:margin-bottom="0.03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8"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7cm" fo:margin-right="0.016cm" fo:margin-top="0.039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9"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9cm" fo:margin-right="0.034cm" fo:margin-top="0.039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0"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5cm" fo:margin-right="0.028cm" fo:margin-top="0.039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1"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4cm" fo:margin-right="0.019cm" fo:margin-top="0.039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2"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5cm" fo:margin-right="0.034cm" fo:margin-top="0.021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3"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39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4"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3cm" fo:margin-top="0.039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5"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3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6"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2cm" fo:margin-right="0.021cm" fo:margin-top="0.026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7"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9cm" fo:margin-right="0.034cm" fo:margin-top="0.026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8"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5cm" fo:margin-right="0.018cm" fo:margin-top="0.026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9"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3cm" fo:margin-top="0.026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0"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39cm" fo:margin-top="0.026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1"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8cm" fo:margin-right="0.025cm" fo:margin-top="0.026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2"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4cm" fo:margin-right="0.019cm" fo:margin-top="0.026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3"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5cm" fo:margin-right="0.028cm" fo:margin-top="0.026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4"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9cm" fo:margin-right="0.014cm" fo:margin-top="0.026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5" style:family="graphic">
      <style:graphic-properties draw:stroke="solid" svg:stroke-width="0.034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4cm" fo:margin-right="0.019cm" fo:margin-top="0.032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6" style:family="graphic">
      <style:graphic-properties draw:stroke="solid" svg:stroke-width="0.034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1cm" fo:margin-right="0.028cm" fo:margin-top="0.026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7" style:family="graphic">
      <style:graphic-properties draw:stroke="solid" svg:stroke-width="0.034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9cm" fo:margin-right="0.041cm" fo:margin-top="0.032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8" style:family="graphic">
      <style:graphic-properties draw:stroke="solid" svg:stroke-width="0.034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1cm" fo:margin-right="0.028cm" fo:margin-top="0.023cm" fo:margin-bottom="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9" style:family="graphic">
      <style:graphic-properties draw:stroke="solid" svg:stroke-width="0.034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23cm" fo:margin-top="0.026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0" style:family="graphic">
      <style:graphic-properties draw:stroke="solid" svg:stroke-width="0.034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23cm" fo:margin-top="0.023cm" fo:margin-bottom="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ziennik Ustaw<text:tab/>– 2 –<text:tab/></text:span><text:span text:style-name="T2">Poz. 59</text:span></text:p>
      <text:p text:style-name="P83"><draw:line text:anchor-type="char" draw:z-index="0" draw:name="Łącznik prosty 253" draw:style-name="gr14" draw:text-style-name="P289" svg:x1="0cm" svg:y1="0.072cm" svg:x2="17.4cm" svg:y2="0.073cm"><text:p/></draw:line></text:p>
      <text:p text:style-name="P84"/>
      <text:p text:style-name="P9"><text:span text:style-name="T3">Załącznik do rozporządzenia Ministra Klimatu i Środowiska</text:span></text:p>
      <text:p text:style-name="P85"/>
      <text:p text:style-name="P9"><text:span text:style-name="T4">z dnia 16 stycznia 2024 r. (Dz. U. poz. 59)</text:span></text:p>
      <text:p text:style-name="P86"/>
      <text:p text:style-name="P88"/>
      <text:p text:style-name="P89"/>
      <text:p text:style-name="P10"><text:span text:style-name="T1">WNIOSEK O WYPŁATĘ DODATKU OSŁONOWEGO</text:span></text:p>
      <text:p text:style-name="P90"/>
      <text:p text:style-name="P12"><text:span text:style-name="T5">Skrócona instrukcja wypełniania:</text:span></text:p>
      <text:p text:style-name="P91"/>
      <text:list xml:id="list346732556" text:style-name="WWNum1">
        <text:list-item>
          <text:p text:style-name="P13"><text:span text:style-name="T6">Należy wypełniać WIELKIMI LITERAMI.</text:span></text:p>
        </text:list-item>
      </text:list>
      <text:p text:style-name="P213"/>
      <text:list xml:id="list105331992595835" text:continue-numbering="true" text:style-name="WWNum1">
        <text:list-item>
          <text:p text:style-name="P13"><text:span text:style-name="T6">Pola wyboru należy zaznaczać V lub X.</text:span></text:p>
        </text:list-item>
      </text:list>
      <text:p text:style-name="P83"><draw:line text:anchor-type="char" draw:z-index="1" draw:name="Łącznik prosty 252" draw:style-name="gr180" draw:text-style-name="P289" svg:x1="6.558cm" svg:y1="-0.415cm" svg:x2="6.909cm" svg:y2="-0.414cm"><text:p/></draw:line><draw:line text:anchor-type="char" draw:z-index="2" draw:name="Łącznik prosty 251" draw:style-name="gr177" draw:text-style-name="P289" svg:x1="6.572cm" svg:y1="-0.432cm" svg:x2="6.573cm" svg:y2="0.083cm"><text:p/></draw:line><draw:line text:anchor-type="char" draw:z-index="3" draw:name="Łącznik prosty 250" draw:style-name="gr179" draw:text-style-name="P289" svg:x1="6.558cm" svg:y1="0.065cm" svg:x2="6.909cm" svg:y2="0.066cm"><text:p/></draw:line><draw:line text:anchor-type="char" draw:z-index="4" draw:name="Łącznik prosty 249" draw:style-name="gr177" draw:text-style-name="P289" svg:x1="6.892cm" svg:y1="-0.432cm" svg:x2="6.893cm" svg:y2="0.083cm"><text:p/></draw:line><draw:line text:anchor-type="char" draw:z-index="5" draw:name="Łącznik prosty 248" draw:style-name="gr178" draw:text-style-name="P289" svg:x1="7.641cm" svg:y1="-0.415cm" svg:x2="7.988cm" svg:y2="-0.414cm"><text:p/></draw:line><draw:line text:anchor-type="char" draw:z-index="6" draw:name="Łącznik prosty 247" draw:style-name="gr177" draw:text-style-name="P289" svg:x1="7.659cm" svg:y1="-0.432cm" svg:x2="7.66cm" svg:y2="0.083cm"><text:p/></draw:line><draw:line text:anchor-type="char" draw:z-index="7" draw:name="Łącznik prosty 246" draw:style-name="gr176" draw:text-style-name="P289" svg:x1="7.641cm" svg:y1="0.065cm" svg:x2="7.988cm" svg:y2="0.066cm"><text:p/></draw:line><draw:line text:anchor-type="char" draw:z-index="8" draw:name="Łącznik prosty 245" draw:style-name="gr175" draw:text-style-name="P289" svg:x1="7.969cm" svg:y1="-0.432cm" svg:x2="7.97cm" svg:y2="0.083cm"><text:p/></draw:line></text:p>
      <text:p text:style-name="P86"/>
      <text:p text:style-name="P86"/>
      <text:p text:style-name="P86"/>
      <text:p text:style-name="P92"/>
      <text:p text:style-name="P227"><text:span text:style-name="T6">ORGAN, DO KTÓREGO JEST SKŁADANY WNIOSEK O WYPŁATĘ DODATKU OSŁONOWEGO</text:span><text:span text:style-name="T9">1)</text:span></text:p>
      <text:p text:style-name="P93"/>
      <text:p text:style-name="P12"><text:span text:style-name="T5"><text:s text:c="46"/>WÓJT GMINY SĘDZIEJOWICE …………………………………………………………………………………………………………………</text:span></text:p>
      <text:p text:style-name="P94"/>
      <text:list text:style-name="WWNum2">
        <text:list-item>
          <text:p text:style-name="P228"><text:span text:style-name="T10">Dodatek osłonowy wypłaca wójt, burmistrz lub prezydent miasta właściwy ze względu na miejsce zamieszkania osoby fizycznej składającej wniosek o wypłatę dodatku osłonowego.</text:span></text:p>
        </text:list-item>
      </text:list>
      <text:p text:style-name="P95"/>
      <text:p text:style-name="P12"><text:span text:style-name="T6">CZĘŚĆ I</text:span></text:p>
      <text:p text:style-name="P96"/>
      <text:p text:style-name="P12"><text:span text:style-name="T6">DANE DOTYCZĄCE WNIOSKODAWCY I JEGO GOSPODARSTWA DOMOWEGO</text:span></text:p>
      <text:p text:style-name="P97"/>
      <text:list text:style-name="WWNum3">
        <text:list-item>
          <text:p text:style-name="P20"><text:span text:style-name="T6">Dane osoby fizycznej składającej wniosek, zwanej dalej „wnioskodawcą”</text:span></text:p>
        </text:list-item>
      </text:list>
      <text:p text:style-name="P98"/>
      <text:p text:style-name="P12"><text:span text:style-name="T12">DANE WNIOSKODAWCY</text:span></text:p>
      <text:p text:style-name="P97"/>
      <text:list text:style-name="WWNum4">
        <text:list-item>
          <text:p text:style-name="P33"><text:span text:style-name="T1">Imię (imiona)</text:span></text:p>
        </text:list-item>
      </text:list>
      <text:p text:style-name="P99"/>
      <text:p text:style-name="P12"><text:span text:style-name="T1">………………………………………………………………………….………………………………………..</text:span></text:p>
      <text:p text:style-name="P100"/>
      <text:list xml:id="list3852601083" text:style-name="WWNum5">
        <text:list-item>
          <text:p text:style-name="P21"><text:span text:style-name="T1">Nazwisko</text:span></text:p>
        </text:list-item>
      </text:list>
      <text:p text:style-name="P102"/>
      <text:p text:style-name="P12"><text:span text:style-name="T1">…………………………………………………………………………………….……………………………..</text:span></text:p>
      <text:p text:style-name="P100"/>
      <text:list xml:id="list105332359730606" text:continue-numbering="true" text:style-name="WWNum5">
        <text:list-item>
          <text:p text:style-name="P22"><text:span text:style-name="T1">Obywatelstwo</text:span></text:p>
        </text:list-item>
      </text:list>
      <text:p text:style-name="P103"/>
      <text:p text:style-name="P12"><text:span text:style-name="T1">…………………………………………………………………………………….……………………………..</text:span></text:p>
      <text:p text:style-name="P104"/>
      <text:list xml:id="list105331977448991" text:continue-numbering="true" text:style-name="WWNum5">
        <text:list-item>
          <text:p text:style-name="P22"><text:span text:style-name="T1">Numer PESEL</text:span></text:p>
        </text:list-item>
      </text:list>
      <text:p text:style-name="P83"><draw:line text:anchor-type="char" draw:z-index="9" draw:name="Łącznik prosty 244" draw:style-name="gr101" draw:text-style-name="P289" svg:x1="0.702cm" svg:y1="0.088cm" svg:x2="5.492cm" svg:y2="0.089cm"><text:p/></draw:line><draw:line text:anchor-type="char" draw:z-index="10" draw:name="Łącznik prosty 243" draw:style-name="gr169" draw:text-style-name="P289" svg:x1="0.71cm" svg:y1="0.081cm" svg:x2="0.713cm" svg:y2="0.756cm"><text:p/></draw:line><draw:line text:anchor-type="char" draw:z-index="11" draw:name="Łącznik prosty 242" draw:style-name="gr166" draw:text-style-name="P289" svg:x1="1.142cm" svg:y1="0.081cm" svg:x2="1.145cm" svg:y2="0.756cm"><text:p/></draw:line><draw:line text:anchor-type="char" draw:z-index="12" draw:name="Łącznik prosty 241" draw:style-name="gr174" draw:text-style-name="P289" svg:x1="1.911cm" svg:y1="0.417cm" svg:x2="1.236cm" svg:y2="0.42cm"><text:p/></draw:line><draw:line text:anchor-type="char" draw:z-index="13" draw:name="Łącznik prosty 240" draw:style-name="gr173" draw:text-style-name="P289" svg:x1="2.008cm" svg:y1="0.081cm" svg:x2="2.011cm" svg:y2="0.756cm"><text:p/></draw:line><draw:line text:anchor-type="char" draw:z-index="14" draw:name="Łącznik prosty 239" draw:style-name="gr172" draw:text-style-name="P289" svg:x1="2.779cm" svg:y1="0.417cm" svg:x2="2.104cm" svg:y2="0.42cm"><text:p/></draw:line><draw:line text:anchor-type="char" draw:z-index="15" draw:name="Łącznik prosty 238" draw:style-name="gr167" draw:text-style-name="P289" svg:x1="2.874cm" svg:y1="0.081cm" svg:x2="2.877cm" svg:y2="0.756cm"><text:p/></draw:line><draw:line text:anchor-type="char" draw:z-index="16" draw:name="Łącznik prosty 237" draw:style-name="gr171" draw:text-style-name="P289" svg:x1="3.308cm" svg:y1="0.081cm" svg:x2="3.311cm" svg:y2="0.756cm"><text:p/></draw:line><draw:line text:anchor-type="char" draw:z-index="17" draw:name="Łącznik prosty 236" draw:style-name="gr170" draw:text-style-name="P289" svg:x1="3.744cm" svg:y1="0.081cm" svg:x2="3.747cm" svg:y2="0.756cm"><text:p/></draw:line><draw:line text:anchor-type="char" draw:z-index="18" draw:name="Łącznik prosty 235" draw:style-name="gr169" draw:text-style-name="P289" svg:x1="4.174cm" svg:y1="0.081cm" svg:x2="4.177cm" svg:y2="0.756cm"><text:p/></draw:line><draw:line text:anchor-type="char" draw:z-index="19" draw:name="Łącznik prosty 234" draw:style-name="gr168" draw:text-style-name="P289" svg:x1="4.612cm" svg:y1="0.081cm" svg:x2="4.615cm" svg:y2="0.756cm"><text:p/></draw:line><draw:line text:anchor-type="char" draw:z-index="20" draw:name="Łącznik prosty 233" draw:style-name="gr167" draw:text-style-name="P289" svg:x1="5.384cm" svg:y1="0.417cm" svg:x2="4.709cm" svg:y2="0.42cm"><text:p/></draw:line><draw:line text:anchor-type="char" draw:z-index="21" draw:name="Łącznik prosty 232" draw:style-name="gr166" draw:text-style-name="P289" svg:x1="5.819cm" svg:y1="0.417cm" svg:x2="5.144cm" svg:y2="0.42cm"><text:p/></draw:line><draw:line text:anchor-type="char" draw:z-index="22" draw:name="Łącznik prosty 231" draw:style-name="gr165" draw:text-style-name="P289" svg:x1="0.702cm" svg:y1="0.746cm" svg:x2="5.492cm" svg:y2="0.747cm"><text:p/></draw:line></text:p>
      <text:p text:style-name="P86"/>
      <text:p text:style-name="P86"/>
      <text:p text:style-name="P105"/>
      <text:list text:style-name="WWNum6">
        <text:list-item>
          <text:p text:style-name="P40"><text:span text:style-name="T1">Seria i numer dokumentu stwierdzającego tożsamość</text:span><text:span text:style-name="T15">2)</text:span></text:p>
        </text:list-item>
      </text:list>
      <text:p text:style-name="P106"/>
      <text:p text:style-name="P12"><text:span text:style-name="T5">…………………………………………………………………………………………………………..</text:span></text:p>
      <text:p text:style-name="P107"/>
      <text:p text:style-name="P12"><text:span text:style-name="T14">2)</text:span><text:span text:style-name="T16"> </text:span><text:span text:style-name="T10">Należy wypełnić w przypadku, gdy osoba nie ma numeru PESEL</text:span><text:span text:style-name="T2">.</text:span></text:p>
      <text:p text:style-name="P2"><text:bookmark text:name="page3"/><text:span text:style-name="T1">Dziennik Ustaw<text:tab/>– 3 –<text:tab/></text:span><text:span text:style-name="T2">Poz. 59</text:span></text:p>
      <text:p text:style-name="P83"><draw:line text:anchor-type="char" draw:z-index="23" draw:name="Łącznik prosty 230" draw:style-name="gr14" draw:text-style-name="P289" svg:x1="0cm" svg:y1="0.072cm" svg:x2="17.4cm" svg:y2="0.073cm"><text:p/></draw:line></text:p>
      <text:p text:style-name="P108"/>
      <text:p text:style-name="P12"><text:span text:style-name="T6">ADRES MIEJSCA ZAMIESZKANIA</text:span></text:p>
      <text:p text:style-name="P109"/>
      <text:list text:style-name="WWNum7">
        <text:list-item>
          <text:p text:style-name="P23"><text:span text:style-name="T1">Gmina/dzielnica</text:span></text:p>
        </text:list-item>
      </text:list>
      <text:p text:style-name="P110"/>
      <text:p text:style-name="P12"><text:span text:style-name="T5">…………………………………………………………………………………………………………..</text:span></text:p>
      <text:p text:style-name="P107"/>
      <text:p text:style-name="P12"><text:span text:style-name="T1">Kod pocztowy</text:span></text:p>
      <text:p text:style-name="P111"/>
      <text:p text:style-name="P48"><text:span text:style-name="T1">-</text:span></text:p>
      <text:p text:style-name="P83"><draw:line text:anchor-type="char" draw:z-index="24" draw:name="Łącznik prosty 229" draw:style-name="gr82" draw:text-style-name="P289" svg:x1="0.702cm" svg:y1="-0.379cm" svg:x2="1.552cm" svg:y2="-0.378cm"><text:p/></draw:line><draw:line text:anchor-type="char" draw:z-index="25" draw:name="Łącznik prosty 228" draw:style-name="gr164" draw:text-style-name="P289" svg:x1="0.711cm" svg:y1="-0.388cm" svg:x2="0.712cm" svg:y2="0.368cm"><text:p/></draw:line><draw:line text:anchor-type="char" draw:z-index="26" draw:name="Łącznik prosty 227" draw:style-name="gr163" draw:text-style-name="P289" svg:x1="1.125cm" svg:y1="-0.388cm" svg:x2="1.126cm" svg:y2="0.368cm"><text:p/></draw:line><draw:line text:anchor-type="char" draw:z-index="27" draw:name="Łącznik prosty 226" draw:style-name="gr158" draw:text-style-name="P289" svg:x1="1.545cm" svg:y1="-0.388cm" svg:x2="1.546cm" svg:y2="0.368cm"><text:p/></draw:line><draw:line text:anchor-type="char" draw:z-index="28" draw:name="Łącznik prosty 225" draw:style-name="gr75" draw:text-style-name="P289" svg:x1="0.702cm" svg:y1="0.36cm" svg:x2="1.552cm" svg:y2="0.361cm"><text:p/></draw:line><draw:line text:anchor-type="char" draw:z-index="29" draw:name="Łącznik prosty 224" draw:style-name="gr162" draw:text-style-name="P289" svg:x1="2.036cm" svg:y1="-0.379cm" svg:x2="3.327cm" svg:y2="-0.378cm"><text:p/></draw:line><draw:line text:anchor-type="char" draw:z-index="30" draw:name="Łącznik prosty 223" draw:style-name="gr161" draw:text-style-name="P289" svg:x1="2.044cm" svg:y1="-0.388cm" svg:x2="2.045cm" svg:y2="0.368cm"><text:p/></draw:line><draw:line text:anchor-type="char" draw:z-index="31" draw:name="Łącznik prosty 222" draw:style-name="gr160" draw:text-style-name="P289" svg:x1="2.459cm" svg:y1="-0.388cm" svg:x2="2.46cm" svg:y2="0.368cm"><text:p/></draw:line><draw:line text:anchor-type="char" draw:z-index="32" draw:name="Łącznik prosty 221" draw:style-name="gr159" draw:text-style-name="P289" svg:x1="2.903cm" svg:y1="-0.388cm" svg:x2="2.904cm" svg:y2="0.368cm"><text:p/></draw:line><draw:line text:anchor-type="char" draw:z-index="33" draw:name="Łącznik prosty 220" draw:style-name="gr158" draw:text-style-name="P289" svg:x1="3.318cm" svg:y1="-0.388cm" svg:x2="3.319cm" svg:y2="0.368cm"><text:p/></draw:line><draw:line text:anchor-type="char" draw:z-index="34" draw:name="Łącznik prosty 219" draw:style-name="gr157" draw:text-style-name="P289" svg:x1="2.036cm" svg:y1="0.36cm" svg:x2="3.327cm" svg:y2="0.361cm"><text:p/></draw:line></text:p>
      <text:p text:style-name="P112"/>
      <text:list text:style-name="WWNum8">
        <text:list-item>
          <text:p text:style-name="P24"><text:span text:style-name="T1">Miejscowość</text:span></text:p>
        </text:list-item>
      </text:list>
      <text:p text:style-name="P110"/>
      <text:p text:style-name="P12"><text:span text:style-name="T5">…………………………………………………………………………………………………………..</text:span></text:p>
      <text:p text:style-name="P113"/>
      <text:list text:style-name="WWNum9">
        <text:list-item>
          <text:p text:style-name="P25"><text:span text:style-name="T1">Ulica</text:span></text:p>
        </text:list-item>
      </text:list>
      <text:p text:style-name="P114"/>
      <text:p text:style-name="P12"><text:span text:style-name="T5">…………………………………………………………………………………………………………..</text:span></text:p>
      <text:p text:style-name="P115"/>
      <text:p text:style-name="P49"><text:span text:style-name="T1">04. Nr domu<text:tab/>05. Nr mieszkania<text:tab/>06. Nr telefonu</text:span><text:span text:style-name="T15">3)</text:span><text:span text:style-name="T1"><text:tab/></text:span><text:span text:style-name="T2">07. Adres poczty elektronicznej</text:span><text:span text:style-name="T17">3)</text:span></text:p>
      <text:p text:style-name="P12"><text:span text:style-name="T5">…………………………………………………………………………………………………………..</text:span></text:p>
      <text:p text:style-name="P109"/>
      <text:p text:style-name="P12"><text:span text:style-name="T14">3</text:span><text:span text:style-name="T15">)</text:span><text:span text:style-name="T16"> </text:span><text:span text:style-name="T10">Dane nieobowiązkowe. Na podany adres e-mail zostanie przesłana informacja o wypłacie dodatku osłonowego.</text:span></text:p>
      <text:p text:style-name="P116"/>
      <text:p text:style-name="P231"><text:span text:style-name="T6">NUMER RACHUNKU PŁATNICZEGO, NA KTÓRY ZOSTANIE PRZEKAZANA KWOTA DODATKU OSŁONOWEGO</text:span><text:span text:style-name="T9">4)</text:span></text:p>
      <text:p text:style-name="P93"/>
      <text:list text:style-name="WWNum10">
        <text:list-item>
          <text:p text:style-name="P50"><text:span text:style-name="T1">Numer rachunku</text:span></text:p>
        </text:list-item>
      </text:list>
      <text:p text:style-name="P83"><draw:line text:anchor-type="char" draw:z-index="35" draw:name="Łącznik prosty 218" draw:style-name="gr156" draw:text-style-name="P289" svg:x1="0.702cm" svg:y1="0.492cm" svg:x2="17.116cm" svg:y2="0.493cm"><text:p/></draw:line><draw:line text:anchor-type="char" draw:z-index="36" draw:name="Łącznik prosty 217" draw:style-name="gr155" draw:text-style-name="P289" svg:x1="0.711cm" svg:y1="0.483cm" svg:x2="0.712cm" svg:y2="1.169cm"><text:p/></draw:line><draw:line text:anchor-type="char" draw:z-index="37" draw:name="Łącznik prosty 216" draw:style-name="gr154" draw:text-style-name="P289" svg:x1="0.702cm" svg:y1="1.161cm" svg:x2="17.116cm" svg:y2="1.162cm"><text:p/></draw:line><draw:line text:anchor-type="char" draw:z-index="38" draw:name="Łącznik prosty 215" draw:style-name="gr153" draw:text-style-name="P289" svg:x1="17.106cm" svg:y1="0.483cm" svg:x2="17.107cm" svg:y2="1.169cm"><text:p/></draw:line></text:p>
      <text:p text:style-name="P86"/>
      <text:p text:style-name="P86"/>
      <text:p text:style-name="P86"/>
      <text:p text:style-name="P117"/>
      <text:p text:style-name="P12"><text:span text:style-name="T1">02. Imię i nazwisko właściciela rachunku</text:span></text:p>
      <text:p text:style-name="P118"/>
      <text:p text:style-name="P12"><text:span text:style-name="T5">…………………………………………………………………………………………………………..</text:span></text:p>
      <text:p text:style-name="P113"/>
      <text:p text:style-name="P12"><text:span text:style-name="T14">4)</text:span><text:span text:style-name="T16"> </text:span><text:span text:style-name="T10">Należy wypełnić w przypadku chęci otrzymania dodatku osłonowego w formie przelewu na rachunek płatniczy.</text:span></text:p>
      <text:p text:style-name="P116"/>
      <text:list text:style-name="WWNum11">
        <text:list-item>
          <text:p text:style-name="P234"><text:span text:style-name="T6">Dane członków gospodarstwa domowego wnioskodawcy. Gospodarstwo domowe wnioskodawcy jest:</text:span></text:p>
        </text:list-item>
      </text:list>
      <text:section text:style-name="Sect1" text:name="TextSection">
        <text:p text:style-name="P119"/>
        <text:p text:style-name="P51"><text:span text:style-name="T5">jednoosobowe</text:span></text:p>
        <text:p text:style-name="P83"><draw:line text:anchor-type="char" draw:z-index="39" draw:name="Łącznik prosty 214" draw:style-name="gr152" draw:text-style-name="P289" svg:x1="0.691cm" svg:y1="0.199cm" svg:x2="1.271cm" svg:y2="0.2cm"><text:p/></draw:line><draw:line text:anchor-type="char" draw:z-index="40" draw:name="Łącznik prosty 213" draw:style-name="gr151" draw:text-style-name="P289" svg:x1="1.261cm" svg:y1="-0.416cm" svg:x2="1.262cm" svg:y2="0.208cm"><text:p/></draw:line><draw:line text:anchor-type="char" draw:z-index="41" draw:name="Łącznik prosty 212" draw:style-name="gr150" draw:text-style-name="P289" svg:x1="0.691cm" svg:y1="-0.407cm" svg:x2="1.271cm" svg:y2="-0.406cm"><text:p/></draw:line><draw:line text:anchor-type="char" draw:z-index="42" draw:name="Łącznik prosty 211" draw:style-name="gr149" draw:text-style-name="P289" svg:x1="0.7cm" svg:y1="-0.416cm" svg:x2="0.701cm" svg:y2="0.208cm"><text:p/></draw:line></text:p>
        <text:p text:style-name="P120"/>
        <text:p text:style-name="P47"><text:span text:style-name="T5">wieloosobowe (liczba osób z uwzględnieniem wnioskodawcy: …….)</text:span></text:p>
        <text:p text:style-name="P83"><draw:line text:anchor-type="char" draw:z-index="43" draw:name="Łącznik prosty 210" draw:style-name="gr148" draw:text-style-name="P289" svg:x1="-1.08cm" svg:y1="0.229cm" svg:x2="-0.501cm" svg:y2="0.23cm"><text:p/></draw:line><draw:line text:anchor-type="char" draw:z-index="44" draw:name="Łącznik prosty 209" draw:style-name="gr147" draw:text-style-name="P289" svg:x1="-0.197cm" svg:y1="-0.075cm" svg:x2="-0.821cm" svg:y2="-0.072cm"><text:p/></draw:line><draw:line text:anchor-type="char" draw:z-index="45" draw:name="Łącznik prosty 208" draw:style-name="gr146" draw:text-style-name="P289" svg:x1="-1.08cm" svg:y1="-0.376cm" svg:x2="-0.501cm" svg:y2="-0.375cm"><text:p/></draw:line><draw:line text:anchor-type="char" draw:z-index="46" draw:name="Łącznik prosty 207" draw:style-name="gr145" draw:text-style-name="P289" svg:x1="-0.758cm" svg:y1="-0.075cm" svg:x2="-1.382cm" svg:y2="-0.072cm"><text:p/></draw:line></text:p>
      </text:section>
      <text:section text:style-name="Sect2" text:name="Sekcja1">
        <text:p text:style-name="P121"/>
        <text:p text:style-name="P235"><text:span text:style-name="T12">Definicja gospodarstwa domowego</text:span><text:span text:style-name="T1"> : zgodnie z art. 2 ust. 14 ustawy z dnia 17 grudnia 2021 r. o dodatku osłonowym (Dz. U. z 2023 r. poz. 759, z późn. zm.) w związku z art. 411 ust. 10j ustawy z dnia 27 kwietnia 2001 r. – Prawo ochrony środowiska (Dz. U. z 2024 r. poz. 54) gospodarstwo domowe tworzą osoba składająca wniosek o przyznanie dodatku osłonowego samotnie zamieszkująca i gospodarująca (</text:span><text:span text:style-name="T12">gospodarstwo domowe</text:span><text:span text:style-name="T1"> </text:span><text:span text:style-name="T12">jednoosobowe</text:span><text:span text:style-name="T1">) albo osoba składająca wniosek o przyznanie dodatku osłonowego oraz osoby z nią spokrewnione lub niespokrewnione pozostające w faktycznym związku, wspólnie z nią zamieszkujące i gospodarujące (</text:span><text:span text:style-name="T12">gospodarstwo domowe wieloosobowe</text:span><text:span text:style-name="T1">).</text:span></text:p>
        <text:p text:style-name="P122"/>
        <text:p text:style-name="P12"><text:span text:style-name="T6">W skład gospodarstwa domowego wnioskodawcy wchodzą:</text:span><text:span text:style-name="T9">5)</text:span></text:p>
        <text:p text:style-name="P123"/>
        <text:list text:style-name="WWNum12">
          <text:list-item>
            <text:p text:style-name="P238"><text:span text:style-name="T10">Należy wpisać dane członków gospodarstwa domowego innych niż wnioskodawca. W przypadku gdy oświadczenie dotyczy większej liczby członków gospodarstwa domowego niż 6 osób, należy dodać formularz obejmujący dane kolejnych członków gospodarstwa domowego wnioskodawcy.</text:span></text:p>
          </text:list-item>
        </text:list>
        <text:p text:style-name="P124"/>
        <text:p text:style-name="P12"><text:span text:style-name="T6">DANE OSOBY WCHODZĄCEJ W SKŁAD GOSPODARSTWA DOMOWEGO</text:span></text:p>
        <text:p text:style-name="P125"/>
        <text:list text:style-name="WWNum13">
          <text:list-item>
            <text:p text:style-name="P34"><text:span text:style-name="T1">Imię (imiona)</text:span></text:p>
          </text:list-item>
        </text:list>
        <text:p text:style-name="P110"/>
        <text:p text:style-name="P12"><text:span text:style-name="T5">…………………………………………………………………………………………………………..</text:span></text:p>
        <text:p text:style-name="P126"/>
        <text:list xml:id="list3488754808" text:style-name="WWNum14">
          <text:list-item>
            <text:p text:style-name="P14"><text:span text:style-name="T1">Nazwisko</text:span></text:p>
          </text:list-item>
        </text:list>
        <text:p text:style-name="P110"/>
        <text:p text:style-name="P12"><text:span text:style-name="T5">…………………………………………………………………………………………………………..</text:span></text:p>
        <text:p text:style-name="P126"/>
        <text:list xml:id="list105331428888029" text:continue-numbering="true" text:style-name="WWNum14">
          <text:list-item>
            <text:p text:style-name="P26"><text:span text:style-name="T1">Numer PESEL</text:span></text:p>
          </text:list-item>
        </text:list>
        <text:p text:style-name="P83"><draw:line text:anchor-type="char" draw:z-index="47" draw:name="Łącznik prosty 206" draw:style-name="gr144" draw:text-style-name="P289" svg:x1="0.702cm" svg:y1="0.088cm" svg:x2="5.492cm" svg:y2="0.089cm"><text:p/></draw:line><draw:line text:anchor-type="char" draw:z-index="48" draw:name="Łącznik prosty 205" draw:style-name="gr138" draw:text-style-name="P289" svg:x1="0.71cm" svg:y1="0.081cm" svg:x2="0.713cm" svg:y2="0.747cm"><text:p/></draw:line><draw:line text:anchor-type="char" draw:z-index="49" draw:name="Łącznik prosty 204" draw:style-name="gr135" draw:text-style-name="P289" svg:x1="1.14cm" svg:y1="0.081cm" svg:x2="1.143cm" svg:y2="0.747cm"><text:p/></draw:line><draw:line text:anchor-type="char" draw:z-index="50" draw:name="Łącznik prosty 203" draw:style-name="gr143" draw:text-style-name="P289" svg:x1="1.907cm" svg:y1="0.411cm" svg:x2="1.241cm" svg:y2="0.414cm"><text:p/></draw:line><draw:line text:anchor-type="char" draw:z-index="51" draw:name="Łącznik prosty 202" draw:style-name="gr142" draw:text-style-name="P289" svg:x1="2.008cm" svg:y1="0.081cm" svg:x2="2.011cm" svg:y2="0.747cm"><text:p/></draw:line><draw:line text:anchor-type="char" draw:z-index="52" draw:name="Łącznik prosty 201" draw:style-name="gr141" draw:text-style-name="P289" svg:x1="2.775cm" svg:y1="0.412cm" svg:x2="2.109cm" svg:y2="0.415cm"><text:p/></draw:line><draw:line text:anchor-type="char" draw:z-index="53" draw:name="Łącznik prosty 200" draw:style-name="gr136" draw:text-style-name="P289" svg:x1="2.874cm" svg:y1="0.081cm" svg:x2="2.877cm" svg:y2="0.747cm"><text:p/></draw:line><draw:line text:anchor-type="char" draw:z-index="54" draw:name="Łącznik prosty 199" draw:style-name="gr140" draw:text-style-name="P289" svg:x1="3.308cm" svg:y1="0.081cm" svg:x2="3.311cm" svg:y2="0.747cm"><text:p/></draw:line><draw:line text:anchor-type="char" draw:z-index="55" draw:name="Łącznik prosty 198" draw:style-name="gr139" draw:text-style-name="P289" svg:x1="3.744cm" svg:y1="0.081cm" svg:x2="3.747cm" svg:y2="0.747cm"><text:p/></draw:line><draw:line text:anchor-type="char" draw:z-index="56" draw:name="Łącznik prosty 197" draw:style-name="gr138" draw:text-style-name="P289" svg:x1="4.174cm" svg:y1="0.081cm" svg:x2="4.177cm" svg:y2="0.747cm"><text:p/></draw:line><draw:line text:anchor-type="char" draw:z-index="57" draw:name="Łącznik prosty 196" draw:style-name="gr137" draw:text-style-name="P289" svg:x1="4.612cm" svg:y1="0.081cm" svg:x2="4.615cm" svg:y2="0.747cm"><text:p/></draw:line><draw:line text:anchor-type="char" draw:z-index="58" draw:name="Łącznik prosty 195" draw:style-name="gr136" draw:text-style-name="P289" svg:x1="5.38cm" svg:y1="0.411cm" svg:x2="4.714cm" svg:y2="0.414cm"><text:p/></draw:line><draw:line text:anchor-type="char" draw:z-index="59" draw:name="Łącznik prosty 194" draw:style-name="gr135" draw:text-style-name="P289" svg:x1="5.816cm" svg:y1="0.412cm" svg:x2="5.15cm" svg:y2="0.415cm"><text:p/></draw:line><draw:line text:anchor-type="char" draw:z-index="60" draw:name="Łącznik prosty 193" draw:style-name="gr124" draw:text-style-name="P289" svg:x1="0.702cm" svg:y1="0.737cm" svg:x2="5.492cm" svg:y2="0.738cm"><text:p/></draw:line></text:p>
      </text:section>
      <text:p text:style-name="P3"><text:bookmark text:name="page4"/><text:span text:style-name="T1">Dziennik Ustaw<text:tab/>– 4 –<text:tab/></text:span><text:span text:style-name="T2">Poz. 59</text:span></text:p>
      <text:p text:style-name="P83"><draw:line text:anchor-type="char" draw:z-index="61" draw:name="Łącznik prosty 192" draw:style-name="gr14" draw:text-style-name="P289" svg:x1="0cm" svg:y1="0.072cm" svg:x2="17.4cm" svg:y2="0.073cm"><text:p/></draw:line></text:p>
      <text:p text:style-name="P127"/>
      <text:list text:style-name="WWNum15">
        <text:list-item>
          <text:p text:style-name="P41"><text:span text:style-name="T1">Seria i numer dokumentu stwierdzającego tożsamość</text:span><text:span text:style-name="T15">6)</text:span></text:p>
        </text:list-item>
      </text:list>
      <text:p text:style-name="P12"><text:span text:style-name="T5">…………………………………………………………………………………………………………..</text:span></text:p>
      <text:p text:style-name="P128"/>
      <text:p text:style-name="P12"><text:span text:style-name="T14">6)</text:span><text:span text:style-name="T16"> </text:span><text:span text:style-name="T10">Należy wypełnić w przypadku, gdy osoba nie ma numeru PESEL.</text:span></text:p>
      <text:p text:style-name="P129"/>
      <text:p text:style-name="P12"><text:span text:style-name="T6">DANE OSOBY WCHODZĄCEJ W SKŁAD GOSPODARSTWA DOMOWEGO</text:span></text:p>
      <text:p text:style-name="P130"/>
      <text:list text:style-name="WWNum16">
        <text:list-item>
          <text:p text:style-name="P35"><text:span text:style-name="T1">Imię (imiona)</text:span></text:p>
        </text:list-item>
      </text:list>
      <text:p text:style-name="P131"/>
      <text:p text:style-name="P12"><text:span text:style-name="T1">……………………………………………………………………………………………………………………..</text:span></text:p>
      <text:p text:style-name="P131"/>
      <text:list xml:id="list2271150105" text:style-name="WWNum17">
        <text:list-item>
          <text:p text:style-name="P15"><text:span text:style-name="T1">Nazwisko</text:span></text:p>
        </text:list-item>
      </text:list>
      <text:p text:style-name="P131"/>
      <text:p text:style-name="P12"><text:span text:style-name="T1">……………………………………………………………………………………………………………………..</text:span></text:p>
      <text:p text:style-name="P131"/>
      <text:list xml:id="list105331360789434" text:continue-numbering="true" text:style-name="WWNum17">
        <text:list-item>
          <text:p text:style-name="P27"><text:span text:style-name="T1">Numer PESEL</text:span></text:p>
        </text:list-item>
      </text:list>
      <text:p text:style-name="P83"><draw:line text:anchor-type="char" draw:z-index="62" draw:name="Łącznik prosty 191" draw:style-name="gr123" draw:text-style-name="P289" svg:x1="0.702cm" svg:y1="0.123cm" svg:x2="5.492cm" svg:y2="0.124cm"><text:p/></draw:line><draw:line text:anchor-type="char" draw:z-index="63" draw:name="Łącznik prosty 190" draw:style-name="gr117" draw:text-style-name="P289" svg:x1="0.711cm" svg:y1="0.115cm" svg:x2="0.712cm" svg:y2="0.783cm"><text:p/></draw:line><draw:line text:anchor-type="char" draw:z-index="64" draw:name="Łącznik prosty 189" draw:style-name="gr114" draw:text-style-name="P289" svg:x1="1.141cm" svg:y1="0.115cm" svg:x2="1.142cm" svg:y2="0.783cm"><text:p/></draw:line><draw:line text:anchor-type="char" draw:z-index="65" draw:name="Łącznik prosty 188" draw:style-name="gr122" draw:text-style-name="P289" svg:x1="1.573cm" svg:y1="0.115cm" svg:x2="1.574cm" svg:y2="0.783cm"><text:p/></draw:line><draw:line text:anchor-type="char" draw:z-index="66" draw:name="Łącznik prosty 187" draw:style-name="gr121" draw:text-style-name="P289" svg:x1="2.007cm" svg:y1="0.115cm" svg:x2="2.008cm" svg:y2="0.783cm"><text:p/></draw:line><draw:line text:anchor-type="char" draw:z-index="67" draw:name="Łącznik prosty 186" draw:style-name="gr120" draw:text-style-name="P289" svg:x1="2.441cm" svg:y1="0.115cm" svg:x2="2.442cm" svg:y2="0.783cm"><text:p/></draw:line><draw:line text:anchor-type="char" draw:z-index="68" draw:name="Łącznik prosty 185" draw:style-name="gr115" draw:text-style-name="P289" svg:x1="2.875cm" svg:y1="0.115cm" svg:x2="2.876cm" svg:y2="0.783cm"><text:p/></draw:line><draw:line text:anchor-type="char" draw:z-index="69" draw:name="Łącznik prosty 184" draw:style-name="gr119" draw:text-style-name="P289" svg:x1="3.307cm" svg:y1="0.115cm" svg:x2="3.308cm" svg:y2="0.783cm"><text:p/></draw:line><draw:line text:anchor-type="char" draw:z-index="70" draw:name="Łącznik prosty 183" draw:style-name="gr118" draw:text-style-name="P289" svg:x1="3.745cm" svg:y1="0.115cm" svg:x2="3.746cm" svg:y2="0.783cm"><text:p/></draw:line><draw:line text:anchor-type="char" draw:z-index="71" draw:name="Łącznik prosty 182" draw:style-name="gr117" draw:text-style-name="P289" svg:x1="4.175cm" svg:y1="0.115cm" svg:x2="4.176cm" svg:y2="0.783cm"><text:p/></draw:line><draw:line text:anchor-type="char" draw:z-index="72" draw:name="Łącznik prosty 181" draw:style-name="gr116" draw:text-style-name="P289" svg:x1="4.613cm" svg:y1="0.115cm" svg:x2="4.614cm" svg:y2="0.783cm"><text:p/></draw:line><draw:line text:anchor-type="char" draw:z-index="73" draw:name="Łącznik prosty 180" draw:style-name="gr115" draw:text-style-name="P289" svg:x1="5.046cm" svg:y1="0.115cm" svg:x2="5.047cm" svg:y2="0.783cm"><text:p/></draw:line><draw:line text:anchor-type="char" draw:z-index="74" draw:name="Łącznik prosty 179" draw:style-name="gr114" draw:text-style-name="P289" svg:x1="5.482cm" svg:y1="0.115cm" svg:x2="5.483cm" svg:y2="0.783cm"><text:p/></draw:line><draw:line text:anchor-type="char" draw:z-index="75" draw:name="Łącznik prosty 178" draw:style-name="gr113" draw:text-style-name="P289" svg:x1="0.702cm" svg:y1="0.774cm" svg:x2="5.492cm" svg:y2="0.775cm"><text:p/></draw:line></text:p>
      <text:p text:style-name="P86"/>
      <text:p text:style-name="P86"/>
      <text:p text:style-name="P132"/>
      <text:list text:style-name="WWNum18">
        <text:list-item>
          <text:p text:style-name="P42"><text:span text:style-name="T1">Seria i numer dokumentu stwierdzającego tożsamość</text:span><text:span text:style-name="T15">6)</text:span></text:p>
        </text:list-item>
      </text:list>
      <text:p text:style-name="P12"><text:span text:style-name="T5">…………………………………………………………………………………………………………..</text:span></text:p>
      <text:p text:style-name="P133"/>
      <text:p text:style-name="P12"><text:span text:style-name="T14">6)</text:span><text:span text:style-name="T16"> </text:span><text:span text:style-name="T10">Należy wypełnić w przypadku, gdy osoba nie ma numeru PESEL.</text:span></text:p>
      <text:p text:style-name="P134"/>
      <text:p text:style-name="P12"><text:span text:style-name="T6">DANE OSOBY WCHODZĄCEJ W SKŁAD GOSPODARSTWA DOMOWEGO</text:span></text:p>
      <text:p text:style-name="P135"/>
      <text:list text:style-name="WWNum19">
        <text:list-item>
          <text:p text:style-name="P36"><text:span text:style-name="T1">Imię (imiona)</text:span></text:p>
        </text:list-item>
      </text:list>
      <text:p text:style-name="P131"/>
      <text:p text:style-name="P12"><text:span text:style-name="T1">……………………………………………………………………………………………………………………..</text:span></text:p>
      <text:p text:style-name="P131"/>
      <text:list xml:id="list2824889696" text:style-name="WWNum20">
        <text:list-item>
          <text:p text:style-name="P16"><text:span text:style-name="T1">Nazwisko</text:span></text:p>
        </text:list-item>
      </text:list>
      <text:p text:style-name="P131"/>
      <text:p text:style-name="P12"><text:span text:style-name="T1">……………………………………………………………………………………………………………………..</text:span></text:p>
      <text:p text:style-name="P131"/>
      <text:list xml:id="list105330857279667" text:continue-numbering="true" text:style-name="WWNum20">
        <text:list-item>
          <text:p text:style-name="P28"><text:span text:style-name="T1">Numer PESEL</text:span></text:p>
        </text:list-item>
      </text:list>
      <text:p text:style-name="P83"><draw:line text:anchor-type="char" draw:z-index="76" draw:name="Łącznik prosty 177" draw:style-name="gr134" draw:text-style-name="P289" svg:x1="0.702cm" svg:y1="0.123cm" svg:x2="5.492cm" svg:y2="0.124cm"><text:p/></draw:line><draw:line text:anchor-type="char" draw:z-index="77" draw:name="Łącznik prosty 176" draw:style-name="gr128" draw:text-style-name="P289" svg:x1="0.711cm" svg:y1="0.115cm" svg:x2="0.712cm" svg:y2="0.783cm"><text:p/></draw:line><draw:line text:anchor-type="char" draw:z-index="78" draw:name="Łącznik prosty 175" draw:style-name="gr125" draw:text-style-name="P289" svg:x1="1.141cm" svg:y1="0.115cm" svg:x2="1.142cm" svg:y2="0.783cm"><text:p/></draw:line><draw:line text:anchor-type="char" draw:z-index="79" draw:name="Łącznik prosty 174" draw:style-name="gr133" draw:text-style-name="P289" svg:x1="1.573cm" svg:y1="0.115cm" svg:x2="1.574cm" svg:y2="0.783cm"><text:p/></draw:line><draw:line text:anchor-type="char" draw:z-index="80" draw:name="Łącznik prosty 173" draw:style-name="gr132" draw:text-style-name="P289" svg:x1="2.007cm" svg:y1="0.115cm" svg:x2="2.008cm" svg:y2="0.783cm"><text:p/></draw:line><draw:line text:anchor-type="char" draw:z-index="81" draw:name="Łącznik prosty 172" draw:style-name="gr131" draw:text-style-name="P289" svg:x1="2.441cm" svg:y1="0.115cm" svg:x2="2.442cm" svg:y2="0.783cm"><text:p/></draw:line><draw:line text:anchor-type="char" draw:z-index="82" draw:name="Łącznik prosty 171" draw:style-name="gr126" draw:text-style-name="P289" svg:x1="2.875cm" svg:y1="0.115cm" svg:x2="2.876cm" svg:y2="0.783cm"><text:p/></draw:line><draw:line text:anchor-type="char" draw:z-index="83" draw:name="Łącznik prosty 170" draw:style-name="gr130" draw:text-style-name="P289" svg:x1="3.307cm" svg:y1="0.115cm" svg:x2="3.308cm" svg:y2="0.783cm"><text:p/></draw:line><draw:line text:anchor-type="char" draw:z-index="84" draw:name="Łącznik prosty 169" draw:style-name="gr129" draw:text-style-name="P289" svg:x1="3.745cm" svg:y1="0.115cm" svg:x2="3.746cm" svg:y2="0.783cm"><text:p/></draw:line><draw:line text:anchor-type="char" draw:z-index="85" draw:name="Łącznik prosty 168" draw:style-name="gr128" draw:text-style-name="P289" svg:x1="4.175cm" svg:y1="0.115cm" svg:x2="4.176cm" svg:y2="0.783cm"><text:p/></draw:line><draw:line text:anchor-type="char" draw:z-index="86" draw:name="Łącznik prosty 167" draw:style-name="gr127" draw:text-style-name="P289" svg:x1="4.613cm" svg:y1="0.115cm" svg:x2="4.614cm" svg:y2="0.783cm"><text:p/></draw:line><draw:line text:anchor-type="char" draw:z-index="87" draw:name="Łącznik prosty 166" draw:style-name="gr126" draw:text-style-name="P289" svg:x1="5.046cm" svg:y1="0.115cm" svg:x2="5.047cm" svg:y2="0.783cm"><text:p/></draw:line><draw:line text:anchor-type="char" draw:z-index="88" draw:name="Łącznik prosty 165" draw:style-name="gr125" draw:text-style-name="P289" svg:x1="5.482cm" svg:y1="0.115cm" svg:x2="5.483cm" svg:y2="0.783cm"><text:p/></draw:line><draw:line text:anchor-type="char" draw:z-index="89" draw:name="Łącznik prosty 164" draw:style-name="gr124" draw:text-style-name="P289" svg:x1="0.702cm" svg:y1="0.774cm" svg:x2="5.492cm" svg:y2="0.775cm"><text:p/></draw:line></text:p>
      <text:p text:style-name="P86"/>
      <text:p text:style-name="P86"/>
      <text:p text:style-name="P132"/>
      <text:list text:style-name="WWNum21">
        <text:list-item>
          <text:p text:style-name="P43"><text:span text:style-name="T1">Seria i numer dokumentu stwierdzającego tożsamość</text:span><text:span text:style-name="T15">6)</text:span></text:p>
        </text:list-item>
      </text:list>
      <text:p text:style-name="P12"><text:span text:style-name="T5">…………………………………………………………………………………………………………..</text:span></text:p>
      <text:p text:style-name="P123"/>
      <text:p text:style-name="P12"><text:span text:style-name="T14">6)</text:span><text:span text:style-name="T16"> </text:span><text:span text:style-name="T10">Należy wypełnić w przypadku, gdy osoba nie ma numeru PESEL.</text:span></text:p>
      <text:p text:style-name="P84"/>
      <text:p text:style-name="P12"><text:span text:style-name="T6">DANE OSOBY WCHODZĄCEJ W SKŁAD GOSPODARSTWA DOMOWEGO</text:span></text:p>
      <text:p text:style-name="P135"/>
      <text:list text:style-name="WWNum22">
        <text:list-item>
          <text:p text:style-name="P37"><text:span text:style-name="T1">Imię (imiona)</text:span></text:p>
        </text:list-item>
      </text:list>
      <text:p text:style-name="P131"/>
      <text:p text:style-name="P12"><text:span text:style-name="T1">……………………………………………………………………………………………………………………..</text:span></text:p>
      <text:p text:style-name="P131"/>
      <text:list xml:id="list757175059" text:style-name="WWNum23">
        <text:list-item>
          <text:p text:style-name="P17"><text:span text:style-name="T1">Nazwisko</text:span></text:p>
        </text:list-item>
      </text:list>
      <text:p text:style-name="P131"/>
      <text:p text:style-name="P12"><text:span text:style-name="T1">……………………………………………………………………………………………………………………..</text:span></text:p>
      <text:p text:style-name="P131"/>
      <text:list xml:id="list105330902520059" text:continue-numbering="true" text:style-name="WWNum23">
        <text:list-item>
          <text:p text:style-name="P29"><text:span text:style-name="T1">Numer PESEL</text:span></text:p>
        </text:list-item>
      </text:list>
      <text:p text:style-name="P83"><draw:line text:anchor-type="char" draw:z-index="90" draw:name="Łącznik prosty 163" draw:style-name="gr123" draw:text-style-name="P289" svg:x1="0.702cm" svg:y1="0.123cm" svg:x2="5.492cm" svg:y2="0.124cm"><text:p/></draw:line><draw:line text:anchor-type="char" draw:z-index="91" draw:name="Łącznik prosty 162" draw:style-name="gr117" draw:text-style-name="P289" svg:x1="0.711cm" svg:y1="0.115cm" svg:x2="0.712cm" svg:y2="0.783cm"><text:p/></draw:line><draw:line text:anchor-type="char" draw:z-index="92" draw:name="Łącznik prosty 161" draw:style-name="gr114" draw:text-style-name="P289" svg:x1="1.141cm" svg:y1="0.115cm" svg:x2="1.142cm" svg:y2="0.783cm"><text:p/></draw:line><draw:line text:anchor-type="char" draw:z-index="93" draw:name="Łącznik prosty 160" draw:style-name="gr122" draw:text-style-name="P289" svg:x1="1.573cm" svg:y1="0.115cm" svg:x2="1.574cm" svg:y2="0.783cm"><text:p/></draw:line><draw:line text:anchor-type="char" draw:z-index="94" draw:name="Łącznik prosty 159" draw:style-name="gr121" draw:text-style-name="P289" svg:x1="2.007cm" svg:y1="0.115cm" svg:x2="2.008cm" svg:y2="0.783cm"><text:p/></draw:line><draw:line text:anchor-type="char" draw:z-index="95" draw:name="Łącznik prosty 158" draw:style-name="gr120" draw:text-style-name="P289" svg:x1="2.441cm" svg:y1="0.115cm" svg:x2="2.442cm" svg:y2="0.783cm"><text:p/></draw:line><draw:line text:anchor-type="char" draw:z-index="96" draw:name="Łącznik prosty 157" draw:style-name="gr115" draw:text-style-name="P289" svg:x1="2.875cm" svg:y1="0.115cm" svg:x2="2.876cm" svg:y2="0.783cm"><text:p/></draw:line><draw:line text:anchor-type="char" draw:z-index="97" draw:name="Łącznik prosty 156" draw:style-name="gr119" draw:text-style-name="P289" svg:x1="3.307cm" svg:y1="0.115cm" svg:x2="3.308cm" svg:y2="0.783cm"><text:p/></draw:line><draw:line text:anchor-type="char" draw:z-index="98" draw:name="Łącznik prosty 155" draw:style-name="gr118" draw:text-style-name="P289" svg:x1="3.745cm" svg:y1="0.115cm" svg:x2="3.746cm" svg:y2="0.783cm"><text:p/></draw:line><draw:line text:anchor-type="char" draw:z-index="99" draw:name="Łącznik prosty 154" draw:style-name="gr117" draw:text-style-name="P289" svg:x1="4.175cm" svg:y1="0.115cm" svg:x2="4.176cm" svg:y2="0.783cm"><text:p/></draw:line><draw:line text:anchor-type="char" draw:z-index="100" draw:name="Łącznik prosty 153" draw:style-name="gr116" draw:text-style-name="P289" svg:x1="4.613cm" svg:y1="0.115cm" svg:x2="4.614cm" svg:y2="0.783cm"><text:p/></draw:line><draw:line text:anchor-type="char" draw:z-index="101" draw:name="Łącznik prosty 152" draw:style-name="gr115" draw:text-style-name="P289" svg:x1="5.046cm" svg:y1="0.115cm" svg:x2="5.047cm" svg:y2="0.783cm"><text:p/></draw:line><draw:line text:anchor-type="char" draw:z-index="102" draw:name="Łącznik prosty 151" draw:style-name="gr114" draw:text-style-name="P289" svg:x1="5.482cm" svg:y1="0.115cm" svg:x2="5.483cm" svg:y2="0.783cm"><text:p/></draw:line><draw:line text:anchor-type="char" draw:z-index="103" draw:name="Łącznik prosty 150" draw:style-name="gr113" draw:text-style-name="P289" svg:x1="0.702cm" svg:y1="0.774cm" svg:x2="5.492cm" svg:y2="0.775cm"><text:p/></draw:line></text:p>
      <text:p text:style-name="P86"/>
      <text:p text:style-name="P86"/>
      <text:p text:style-name="P132"/>
      <text:list text:style-name="WWNum24">
        <text:list-item>
          <text:p text:style-name="P44"><text:span text:style-name="T1">Seria i numer dokumentu stwierdzającego tożsamość</text:span><text:span text:style-name="T15">6)</text:span></text:p>
        </text:list-item>
      </text:list>
      <text:p text:style-name="P12"><text:span text:style-name="T5">…………………………………………………………………………………………………………..</text:span></text:p>
      <text:p text:style-name="P123"/>
      <text:p text:style-name="P12"><text:span text:style-name="T14">6)</text:span><text:span text:style-name="T16"> </text:span><text:span text:style-name="T10">Należy wypełnić w przypadku, gdy osoba nie ma numeru PESEL.</text:span></text:p>
      <text:p text:style-name="P84"/>
      <text:p text:style-name="P12"><text:span text:style-name="T6">DANE OSOBY WCHODZĄCEJ W SKŁAD GOSPODARSTWA DOMOWEGO</text:span></text:p>
      <text:p text:style-name="P135"/>
      <text:list text:style-name="WWNum25">
        <text:list-item>
          <text:p text:style-name="P38"><text:span text:style-name="T1">Imię (imiona)</text:span></text:p>
        </text:list-item>
      </text:list>
      <text:p text:style-name="P131"/>
      <text:p text:style-name="P12"><text:span text:style-name="T1">……………………………………………………………………………………………………………………..</text:span></text:p>
      <text:p text:style-name="P131"/>
      <text:list xml:id="list3521961143" text:style-name="WWNum26">
        <text:list-item>
          <text:p text:style-name="P18"><text:span text:style-name="T1">Nazwisko</text:span></text:p>
        </text:list-item>
      </text:list>
      <text:p text:style-name="P131"/>
      <text:p text:style-name="P12"><text:span text:style-name="T1">……………………………………………………………………………………………………………………..</text:span></text:p>
      <text:p text:style-name="P131"/>
      <text:list xml:id="list105331948535949" text:continue-numbering="true" text:style-name="WWNum26">
        <text:list-item>
          <text:p text:style-name="P30"><text:span text:style-name="T1">Numer PESEL</text:span></text:p>
        </text:list-item>
      </text:list>
      <text:p text:style-name="P83"><draw:line text:anchor-type="char" draw:z-index="104" draw:name="Łącznik prosty 149" draw:style-name="gr112" draw:text-style-name="P289" svg:x1="0.702cm" svg:y1="0.123cm" svg:x2="5.492cm" svg:y2="0.124cm"><text:p/></draw:line><draw:line text:anchor-type="char" draw:z-index="105" draw:name="Łącznik prosty 148" draw:style-name="gr106" draw:text-style-name="P289" svg:x1="0.711cm" svg:y1="0.115cm" svg:x2="0.712cm" svg:y2="0.783cm"><text:p/></draw:line><draw:line text:anchor-type="char" draw:z-index="106" draw:name="Łącznik prosty 147" draw:style-name="gr103" draw:text-style-name="P289" svg:x1="1.141cm" svg:y1="0.115cm" svg:x2="1.142cm" svg:y2="0.783cm"><text:p/></draw:line><draw:line text:anchor-type="char" draw:z-index="107" draw:name="Łącznik prosty 146" draw:style-name="gr111" draw:text-style-name="P289" svg:x1="1.573cm" svg:y1="0.115cm" svg:x2="1.574cm" svg:y2="0.783cm"><text:p/></draw:line><draw:line text:anchor-type="char" draw:z-index="108" draw:name="Łącznik prosty 145" draw:style-name="gr110" draw:text-style-name="P289" svg:x1="2.007cm" svg:y1="0.115cm" svg:x2="2.008cm" svg:y2="0.783cm"><text:p/></draw:line><draw:line text:anchor-type="char" draw:z-index="109" draw:name="Łącznik prosty 144" draw:style-name="gr109" draw:text-style-name="P289" svg:x1="2.441cm" svg:y1="0.115cm" svg:x2="2.442cm" svg:y2="0.783cm"><text:p/></draw:line><draw:line text:anchor-type="char" draw:z-index="110" draw:name="Łącznik prosty 143" draw:style-name="gr104" draw:text-style-name="P289" svg:x1="2.875cm" svg:y1="0.115cm" svg:x2="2.876cm" svg:y2="0.783cm"><text:p/></draw:line><draw:line text:anchor-type="char" draw:z-index="111" draw:name="Łącznik prosty 142" draw:style-name="gr108" draw:text-style-name="P289" svg:x1="3.307cm" svg:y1="0.115cm" svg:x2="3.308cm" svg:y2="0.783cm"><text:p/></draw:line><draw:line text:anchor-type="char" draw:z-index="112" draw:name="Łącznik prosty 141" draw:style-name="gr107" draw:text-style-name="P289" svg:x1="3.745cm" svg:y1="0.115cm" svg:x2="3.746cm" svg:y2="0.783cm"><text:p/></draw:line><draw:line text:anchor-type="char" draw:z-index="113" draw:name="Łącznik prosty 140" draw:style-name="gr106" draw:text-style-name="P289" svg:x1="4.175cm" svg:y1="0.115cm" svg:x2="4.176cm" svg:y2="0.783cm"><text:p/></draw:line><draw:line text:anchor-type="char" draw:z-index="114" draw:name="Łącznik prosty 139" draw:style-name="gr105" draw:text-style-name="P289" svg:x1="4.613cm" svg:y1="0.115cm" svg:x2="4.614cm" svg:y2="0.783cm"><text:p/></draw:line><draw:line text:anchor-type="char" draw:z-index="115" draw:name="Łącznik prosty 138" draw:style-name="gr104" draw:text-style-name="P289" svg:x1="5.046cm" svg:y1="0.115cm" svg:x2="5.047cm" svg:y2="0.783cm"><text:p/></draw:line><draw:line text:anchor-type="char" draw:z-index="116" draw:name="Łącznik prosty 137" draw:style-name="gr103" draw:text-style-name="P289" svg:x1="5.482cm" svg:y1="0.115cm" svg:x2="5.483cm" svg:y2="0.783cm"><text:p/></draw:line><draw:line text:anchor-type="char" draw:z-index="117" draw:name="Łącznik prosty 136" draw:style-name="gr102" draw:text-style-name="P289" svg:x1="0.702cm" svg:y1="0.774cm" svg:x2="5.492cm" svg:y2="0.775cm"><text:p/></draw:line></text:p>
      <text:p text:style-name="P4"><text:bookmark text:name="page5"/><text:span text:style-name="T1">Dziennik Ustaw<text:tab/>– 5 –<text:tab/></text:span><text:span text:style-name="T2">Poz. 59</text:span></text:p>
      <text:p text:style-name="P83"><draw:line text:anchor-type="char" draw:z-index="118" draw:name="Łącznik prosty 135" draw:style-name="gr14" draw:text-style-name="P289" svg:x1="0cm" svg:y1="0.072cm" svg:x2="17.4cm" svg:y2="0.073cm"><text:p/></draw:line></text:p>
      <text:p text:style-name="P136"/>
      <text:list text:style-name="WWNum27">
        <text:list-item>
          <text:p text:style-name="P45"><text:span text:style-name="T1">Seria i numer dokumentu stwierdzającego tożsamość</text:span><text:span text:style-name="T15">6)</text:span></text:p>
        </text:list-item>
      </text:list>
      <text:p text:style-name="P12"><text:span text:style-name="T5">…………………………………………………………………………………………………………..</text:span></text:p>
      <text:p text:style-name="P123"/>
      <text:p text:style-name="P12"><text:span text:style-name="T14">6)</text:span><text:span text:style-name="T16"> </text:span><text:span text:style-name="T10">Należy wypełnić w przypadku, gdy osoba nie ma numeru PESEL.</text:span></text:p>
      <text:p text:style-name="P137"/>
      <text:p text:style-name="P12"><text:span text:style-name="T6">DANE OSOBY WCHODZĄCEJ W SKŁAD GOSPODARSTWA DOMOWEGO</text:span></text:p>
      <text:p text:style-name="P135"/>
      <text:list text:style-name="WWNum28">
        <text:list-item>
          <text:p text:style-name="P39"><text:span text:style-name="T1">Imię (imiona)</text:span></text:p>
        </text:list-item>
      </text:list>
      <text:p text:style-name="P131"/>
      <text:p text:style-name="P12"><text:span text:style-name="T1">……………………………………………………………………………………..………..……………………..</text:span></text:p>
      <text:p text:style-name="P131"/>
      <text:list xml:id="list1302991375" text:style-name="WWNum29">
        <text:list-item>
          <text:p text:style-name="P19"><text:span text:style-name="T1">Nazwisko</text:span></text:p>
        </text:list-item>
      </text:list>
      <text:p text:style-name="P131"/>
      <text:p text:style-name="P12"><text:span text:style-name="T1">……………………………………………………………………………………..……..………………………..</text:span></text:p>
      <text:p text:style-name="P131"/>
      <text:list xml:id="list105330758347360" text:continue-numbering="true" text:style-name="WWNum29">
        <text:list-item>
          <text:p text:style-name="P31"><text:span text:style-name="T1">Numer PESEL</text:span></text:p>
        </text:list-item>
      </text:list>
      <text:p text:style-name="P83"><draw:line text:anchor-type="char" draw:z-index="119" draw:name="Łącznik prosty 134" draw:style-name="gr101" draw:text-style-name="P289" svg:x1="0.702cm" svg:y1="0.123cm" svg:x2="5.492cm" svg:y2="0.124cm"><text:p/></draw:line><draw:line text:anchor-type="char" draw:z-index="120" draw:name="Łącznik prosty 133" draw:style-name="gr95" draw:text-style-name="P289" svg:x1="0.711cm" svg:y1="0.115cm" svg:x2="0.712cm" svg:y2="0.779cm"><text:p/></draw:line><draw:line text:anchor-type="char" draw:z-index="121" draw:name="Łącznik prosty 132" draw:style-name="gr92" draw:text-style-name="P289" svg:x1="1.141cm" svg:y1="0.115cm" svg:x2="1.142cm" svg:y2="0.779cm"><text:p/></draw:line><draw:line text:anchor-type="char" draw:z-index="122" draw:name="Łącznik prosty 131" draw:style-name="gr100" draw:text-style-name="P289" svg:x1="1.573cm" svg:y1="0.115cm" svg:x2="1.574cm" svg:y2="0.779cm"><text:p/></draw:line><draw:line text:anchor-type="char" draw:z-index="123" draw:name="Łącznik prosty 130" draw:style-name="gr99" draw:text-style-name="P289" svg:x1="2.007cm" svg:y1="0.115cm" svg:x2="2.008cm" svg:y2="0.779cm"><text:p/></draw:line><draw:line text:anchor-type="char" draw:z-index="124" draw:name="Łącznik prosty 129" draw:style-name="gr98" draw:text-style-name="P289" svg:x1="2.441cm" svg:y1="0.115cm" svg:x2="2.442cm" svg:y2="0.779cm"><text:p/></draw:line><draw:line text:anchor-type="char" draw:z-index="125" draw:name="Łącznik prosty 128" draw:style-name="gr93" draw:text-style-name="P289" svg:x1="2.875cm" svg:y1="0.115cm" svg:x2="2.876cm" svg:y2="0.779cm"><text:p/></draw:line><draw:line text:anchor-type="char" draw:z-index="126" draw:name="Łącznik prosty 127" draw:style-name="gr97" draw:text-style-name="P289" svg:x1="3.307cm" svg:y1="0.115cm" svg:x2="3.308cm" svg:y2="0.779cm"><text:p/></draw:line><draw:line text:anchor-type="char" draw:z-index="127" draw:name="Łącznik prosty 126" draw:style-name="gr96" draw:text-style-name="P289" svg:x1="3.745cm" svg:y1="0.115cm" svg:x2="3.746cm" svg:y2="0.779cm"><text:p/></draw:line><draw:line text:anchor-type="char" draw:z-index="128" draw:name="Łącznik prosty 125" draw:style-name="gr95" draw:text-style-name="P289" svg:x1="4.175cm" svg:y1="0.115cm" svg:x2="4.176cm" svg:y2="0.779cm"><text:p/></draw:line><draw:line text:anchor-type="char" draw:z-index="129" draw:name="Łącznik prosty 124" draw:style-name="gr94" draw:text-style-name="P289" svg:x1="4.613cm" svg:y1="0.115cm" svg:x2="4.614cm" svg:y2="0.779cm"><text:p/></draw:line><draw:line text:anchor-type="char" draw:z-index="130" draw:name="Łącznik prosty 123" draw:style-name="gr93" draw:text-style-name="P289" svg:x1="5.046cm" svg:y1="0.115cm" svg:x2="5.047cm" svg:y2="0.779cm"><text:p/></draw:line><draw:line text:anchor-type="char" draw:z-index="131" draw:name="Łącznik prosty 122" draw:style-name="gr92" draw:text-style-name="P289" svg:x1="5.482cm" svg:y1="0.115cm" svg:x2="5.483cm" svg:y2="0.779cm"><text:p/></draw:line><draw:line text:anchor-type="char" draw:z-index="132" draw:name="Łącznik prosty 121" draw:style-name="gr91" draw:text-style-name="P289" svg:x1="0.702cm" svg:y1="0.771cm" svg:x2="5.492cm" svg:y2="0.772cm"><text:p/></draw:line></text:p>
      <text:p text:style-name="P86"/>
      <text:p text:style-name="P86"/>
      <text:p text:style-name="P138"/>
      <text:list text:style-name="WWNum30">
        <text:list-item>
          <text:p text:style-name="P46"><text:span text:style-name="T1">Seria i numer dokumentu stwierdzającego tożsamość</text:span><text:span text:style-name="T15">6)</text:span></text:p>
        </text:list-item>
      </text:list>
      <text:p text:style-name="P12"><text:span text:style-name="T5">…………………………………………………………………………………………………………..</text:span></text:p>
      <text:p text:style-name="P133"/>
      <text:p text:style-name="P12"><text:span text:style-name="T14">6)</text:span><text:span text:style-name="T16"> </text:span><text:span text:style-name="T10">Należy wypełnić w przypadku, gdy osoba nie ma numeru PESEL.</text:span></text:p>
      <text:p text:style-name="P139"/>
      <text:list text:style-name="WWNum31">
        <text:list-item>
          <text:p text:style-name="P32"><text:span text:style-name="T6">Informacja dotycząca źródeł ogrzewania na paliwo stałe</text:span><text:span text:style-name="T9">7)</text:span></text:p>
        </text:list-item>
      </text:list>
      <text:p text:style-name="P140"/>
      <text:p text:style-name="P239"><text:span text:style-name="T5">(</text:span><text:span text:style-name="T6">Uwaga: </text:span><text:span text:style-name="T7">punkt nieobowiązkowy</text:span><text:span text:style-name="T5"> – mogą go wypełnić wnioskodawcy, w których gospodarstwie domowym wykorzystuje się urządzenie grzewcze zasilane węglem lub paliwami węglopochodnymi, zgłoszone do centralnej ewidencji emisyjności budynków).</text:span></text:p>
      <text:p text:style-name="P141"/>
      <text:p text:style-name="P240"><text:span text:style-name="T5">Głównym źródłem ogrzewania gospodarstwa domowego wnioskodawcy jest jedno z następujących źródeł zasilanych węglem lub paliwami węglopochodnymi, zgłoszonych do centralnej ewidencji emisyjności budynków, o której mowa w art. 27a ust. 1 ustawy z dnia 21 listopada 2008 r. o wspieraniu termomodernizacji i remontów oraz o centralnej ewidencji emisyjności budynków (Dz. U. z 2023 r. poz. 2496)</text:span><text:span text:style-name="T18">8)</text:span><text:span text:style-name="T5">:</text:span></text:p>
      <text:p text:style-name="P142"/>
      <text:p text:style-name="P52"><text:span text:style-name="T5">kocioł na paliwo stałe,</text:span></text:p>
      <text:p text:style-name="P83"><draw:line text:anchor-type="char" draw:z-index="133" draw:name="Łącznik prosty 120" draw:style-name="gr90" draw:text-style-name="P289" svg:x1="0.702cm" svg:y1="-0.425cm" svg:x2="1.155cm" svg:y2="-0.424cm"><text:p/></draw:line><draw:line text:anchor-type="char" draw:z-index="134" draw:name="Łącznik prosty 119" draw:style-name="gr89" draw:text-style-name="P289" svg:x1="0.711cm" svg:y1="-0.434cm" svg:x2="0.712cm" svg:y2="0.105cm"><text:p/></draw:line><draw:line text:anchor-type="char" draw:z-index="135" draw:name="Łącznik prosty 118" draw:style-name="gr88" draw:text-style-name="P289" svg:x1="1.147cm" svg:y1="-0.434cm" svg:x2="1.148cm" svg:y2="0.105cm"><text:p/></draw:line><draw:line text:anchor-type="char" draw:z-index="136" draw:name="Łącznik prosty 117" draw:style-name="gr87" draw:text-style-name="P289" svg:x1="0.702cm" svg:y1="0.095cm" svg:x2="1.155cm" svg:y2="0.096cm"><text:p/></draw:line></text:p>
      <text:p text:style-name="P143"/>
      <text:p text:style-name="P52"><text:span text:style-name="T5">kominek,</text:span></text:p>
      <text:p text:style-name="P83"><draw:line text:anchor-type="char" draw:z-index="137" draw:name="Łącznik prosty 116" draw:style-name="gr86" draw:text-style-name="P289" svg:x1="0.702cm" svg:y1="-0.425cm" svg:x2="1.155cm" svg:y2="-0.424cm"><text:p/></draw:line><draw:line text:anchor-type="char" draw:z-index="138" draw:name="Łącznik prosty 115" draw:style-name="gr85" draw:text-style-name="P289" svg:x1="0.711cm" svg:y1="-0.434cm" svg:x2="0.712cm" svg:y2="0.105cm"><text:p/></draw:line><draw:line text:anchor-type="char" draw:z-index="139" draw:name="Łącznik prosty 114" draw:style-name="gr84" draw:text-style-name="P289" svg:x1="1.147cm" svg:y1="-0.434cm" svg:x2="1.148cm" svg:y2="0.105cm"><text:p/></draw:line><draw:line text:anchor-type="char" draw:z-index="140" draw:name="Łącznik prosty 113" draw:style-name="gr83" draw:text-style-name="P289" svg:x1="0.702cm" svg:y1="0.095cm" svg:x2="1.155cm" svg:y2="0.096cm"><text:p/></draw:line></text:p>
      <text:p text:style-name="P144"/>
      <text:p text:style-name="P52"><text:span text:style-name="T5">koza,</text:span></text:p>
      <text:p text:style-name="P83"><draw:line text:anchor-type="char" draw:z-index="141" draw:name="Łącznik prosty 112" draw:style-name="gr79" draw:text-style-name="P289" svg:x1="0.702cm" svg:y1="-0.43cm" svg:x2="1.155cm" svg:y2="-0.429cm"><text:p/></draw:line><draw:line text:anchor-type="char" draw:z-index="142" draw:name="Łącznik prosty 111" draw:style-name="gr85" draw:text-style-name="P289" svg:x1="0.711cm" svg:y1="-0.437cm" svg:x2="0.712cm" svg:y2="0.102cm"><text:p/></draw:line><draw:line text:anchor-type="char" draw:z-index="143" draw:name="Łącznik prosty 110" draw:style-name="gr84" draw:text-style-name="P289" svg:x1="1.147cm" svg:y1="-0.437cm" svg:x2="1.148cm" svg:y2="0.102cm"><text:p/></draw:line><draw:line text:anchor-type="char" draw:z-index="144" draw:name="Łącznik prosty 109" draw:style-name="gr83" draw:text-style-name="P289" svg:x1="0.702cm" svg:y1="0.093cm" svg:x2="1.155cm" svg:y2="0.094cm"><text:p/></draw:line></text:p>
      <text:p text:style-name="P145"/>
      <text:p text:style-name="P52"><text:span text:style-name="T5">ogrzewacz powietrza,</text:span></text:p>
      <text:p text:style-name="P83"><draw:line text:anchor-type="char" draw:z-index="145" draw:name="Łącznik prosty 108" draw:style-name="gr82" draw:text-style-name="P289" svg:x1="0.702cm" svg:y1="-0.425cm" svg:x2="1.155cm" svg:y2="-0.424cm"><text:p/></draw:line><draw:line text:anchor-type="char" draw:z-index="146" draw:name="Łącznik prosty 107" draw:style-name="gr81" draw:text-style-name="P289" svg:x1="0.711cm" svg:y1="-0.434cm" svg:x2="0.712cm" svg:y2="0.105cm"><text:p/></draw:line><draw:line text:anchor-type="char" draw:z-index="147" draw:name="Łącznik prosty 106" draw:style-name="gr80" draw:text-style-name="P289" svg:x1="1.147cm" svg:y1="-0.434cm" svg:x2="1.148cm" svg:y2="0.105cm"><text:p/></draw:line><draw:line text:anchor-type="char" draw:z-index="148" draw:name="Łącznik prosty 105" draw:style-name="gr79" draw:text-style-name="P289" svg:x1="0.702cm" svg:y1="0.099cm" svg:x2="1.155cm" svg:y2="0.1cm"><text:p/></draw:line></text:p>
      <text:p text:style-name="P144"/>
      <text:p text:style-name="P52"><text:span text:style-name="T5">trzon kuchenny,</text:span></text:p>
      <text:p text:style-name="P83"><draw:line text:anchor-type="char" draw:z-index="149" draw:name="Łącznik prosty 104" draw:style-name="gr78" draw:text-style-name="P289" svg:x1="0.702cm" svg:y1="-0.425cm" svg:x2="1.155cm" svg:y2="-0.424cm"><text:p/></draw:line><draw:line text:anchor-type="char" draw:z-index="150" draw:name="Łącznik prosty 103" draw:style-name="gr77" draw:text-style-name="P289" svg:x1="0.711cm" svg:y1="-0.434cm" svg:x2="0.712cm" svg:y2="0.105cm"><text:p/></draw:line><draw:line text:anchor-type="char" draw:z-index="151" draw:name="Łącznik prosty 102" draw:style-name="gr76" draw:text-style-name="P289" svg:x1="1.147cm" svg:y1="-0.434cm" svg:x2="1.148cm" svg:y2="0.105cm"><text:p/></draw:line><draw:line text:anchor-type="char" draw:z-index="152" draw:name="Łącznik prosty 101" draw:style-name="gr75" draw:text-style-name="P289" svg:x1="0.702cm" svg:y1="0.099cm" svg:x2="1.155cm" svg:y2="0.1cm"><text:p/></draw:line></text:p>
      <text:p text:style-name="P145"/>
      <text:p text:style-name="P52"><text:span text:style-name="T5">piecokuchnia,</text:span></text:p>
      <text:p text:style-name="P83"><draw:line text:anchor-type="char" draw:z-index="153" draw:name="Łącznik prosty 100" draw:style-name="gr78" draw:text-style-name="P289" svg:x1="0.702cm" svg:y1="-0.425cm" svg:x2="1.155cm" svg:y2="-0.424cm"><text:p/></draw:line><draw:line text:anchor-type="char" draw:z-index="154" draw:name="Łącznik prosty 99" draw:style-name="gr77" draw:text-style-name="P289" svg:x1="0.711cm" svg:y1="-0.434cm" svg:x2="0.712cm" svg:y2="0.105cm"><text:p/></draw:line><draw:line text:anchor-type="char" draw:z-index="155" draw:name="Łącznik prosty 98" draw:style-name="gr76" draw:text-style-name="P289" svg:x1="1.147cm" svg:y1="-0.434cm" svg:x2="1.148cm" svg:y2="0.105cm"><text:p/></draw:line><draw:line text:anchor-type="char" draw:z-index="156" draw:name="Łącznik prosty 97" draw:style-name="gr75" draw:text-style-name="P289" svg:x1="0.702cm" svg:y1="0.099cm" svg:x2="1.155cm" svg:y2="0.1cm"><text:p/></draw:line></text:p>
      <text:p text:style-name="P144"/>
      <text:p text:style-name="P52"><text:span text:style-name="T5">kuchnia węglowa,</text:span></text:p>
      <text:p text:style-name="P83"><draw:line text:anchor-type="char" draw:z-index="157" draw:name="Łącznik prosty 96" draw:style-name="gr72" draw:text-style-name="P289" svg:x1="0.702cm" svg:y1="-0.425cm" svg:x2="1.155cm" svg:y2="-0.424cm"><text:p/></draw:line><draw:line text:anchor-type="char" draw:z-index="158" draw:name="Łącznik prosty 95" draw:style-name="gr74" draw:text-style-name="P289" svg:x1="0.711cm" svg:y1="-0.434cm" svg:x2="0.712cm" svg:y2="0.107cm"><text:p/></draw:line><draw:line text:anchor-type="char" draw:z-index="159" draw:name="Łącznik prosty 94" draw:style-name="gr73" draw:text-style-name="P289" svg:x1="1.147cm" svg:y1="-0.434cm" svg:x2="1.148cm" svg:y2="0.107cm"><text:p/></draw:line><draw:line text:anchor-type="char" draw:z-index="160" draw:name="Łącznik prosty 93" draw:style-name="gr69" draw:text-style-name="P289" svg:x1="0.702cm" svg:y1="0.099cm" svg:x2="1.155cm" svg:y2="0.1cm"><text:p/></draw:line></text:p>
      <text:p text:style-name="P143"/>
      <text:p text:style-name="P52"><text:span text:style-name="T5">piec kaflowy na paliwo stałe.</text:span></text:p>
      <text:p text:style-name="P83"><draw:line text:anchor-type="char" draw:z-index="161" draw:name="Łącznik prosty 92" draw:style-name="gr72" draw:text-style-name="P289" svg:x1="0.702cm" svg:y1="-0.43cm" svg:x2="1.155cm" svg:y2="-0.429cm"><text:p/></draw:line><draw:line text:anchor-type="char" draw:z-index="162" draw:name="Łącznik prosty 91" draw:style-name="gr71" draw:text-style-name="P289" svg:x1="0.711cm" svg:y1="-0.437cm" svg:x2="0.712cm" svg:y2="0.102cm"><text:p/></draw:line><draw:line text:anchor-type="char" draw:z-index="163" draw:name="Łącznik prosty 90" draw:style-name="gr70" draw:text-style-name="P289" svg:x1="1.147cm" svg:y1="-0.437cm" svg:x2="1.148cm" svg:y2="0.102cm"><text:p/></draw:line><draw:line text:anchor-type="char" draw:z-index="164" draw:name="Łącznik prosty 89" draw:style-name="gr69" draw:text-style-name="P289" svg:x1="0.702cm" svg:y1="0.093cm" svg:x2="1.155cm" svg:y2="0.094cm"><text:p/></draw:line></text:p>
      <text:p text:style-name="P86"/>
      <text:p text:style-name="P86"/>
      <text:p text:style-name="P86"/>
      <text:p text:style-name="P146"/>
      <text:list xml:id="list2269374188" text:style-name="WWNum32">
        <text:list-item>
          <text:p text:style-name="P241"><text:span text:style-name="T13">Dotyczy wyłącznie tych wnioskodawców, w których gospodarstwie domowym wykorzystuje się urządzenie grzewcze określone niżej jako główne źródło ogrzewania, pod warunkiem że to źródło ogrzewania zostało zgłoszone do centralnej ewidencji emisyjności budynków.</text:span></text:p>
        </text:list-item>
      </text:list>
      <text:p text:style-name="P243"/>
      <text:list xml:id="list105331463189456" text:continue-numbering="true" text:style-name="WWNum32">
        <text:list-item>
          <text:p text:style-name="P242"><text:span text:style-name="T13">Zgodnie z przepisami ustawy z dnia 21 listopada 2008 r. o wspieraniu termomodernizacji i remontów oraz o centralnej ewidencji emisyjności budynków każdy właściciel lub zarządca budynku ma obowiązek złożenia do centralnej ewidencji emisyjności budynków deklaracji o używanym źródle ciepła w budynku.</text:span></text:p>
        </text:list-item>
      </text:list>
      <text:p text:style-name="P5"><text:bookmark text:name="page6"/><text:span text:style-name="T1">Dziennik Ustaw<text:tab/>– 6 –<text:tab/></text:span><text:span text:style-name="T2">Poz. 59</text:span></text:p>
      <text:p text:style-name="P83"><draw:line text:anchor-type="char" draw:z-index="165" draw:name="Łącznik prosty 88" draw:style-name="gr14" draw:text-style-name="P289" svg:x1="0cm" svg:y1="0.072cm" svg:x2="17.4cm" svg:y2="0.073cm"><text:p/></draw:line></text:p>
      <text:p text:style-name="P147"/>
      <text:p text:style-name="P247"><text:span text:style-name="T6">4. Składki na ubezpieczenie zdrowotne wnioskodawcy i członków jego gospodarstwa domowego w roku 2022</text:span><text:span text:style-name="T9">9)</text:span><text:span text:style-name="T5"> </text:span><text:span text:style-name="T6">były wpłacane do</text:span><text:span text:style-name="T9">10)</text:span><text:span text:style-name="T6">:</text:span></text:p>
      <text:p text:style-name="P148"/>
      <text:p text:style-name="P53"><text:span text:style-name="T5">Zakładu Ubezpieczeń Społecznych</text:span></text:p>
      <text:p text:style-name="P83"><draw:line text:anchor-type="char" draw:z-index="166" draw:name="Łącznik prosty 87" draw:style-name="gr68" draw:text-style-name="P289" svg:x1="0.402cm" svg:y1="-0.413cm" svg:x2="0.855cm" svg:y2="-0.412cm"><text:p/></draw:line><draw:line text:anchor-type="char" draw:z-index="167" draw:name="Łącznik prosty 86" draw:style-name="gr67" draw:text-style-name="P289" svg:x1="0.41cm" svg:y1="-0.422cm" svg:x2="0.413cm" svg:y2="0.119cm"><text:p/></draw:line><draw:line text:anchor-type="char" draw:z-index="168" draw:name="Łącznik prosty 85" draw:style-name="gr66" draw:text-style-name="P289" svg:x1="0.846cm" svg:y1="-0.422cm" svg:x2="0.849cm" svg:y2="0.119cm"><text:p/></draw:line><draw:line text:anchor-type="char" draw:z-index="169" draw:name="Łącznik prosty 84" draw:style-name="gr65" draw:text-style-name="P289" svg:x1="0.402cm" svg:y1="0.111cm" svg:x2="0.855cm" svg:y2="0.112cm"><text:p/></draw:line><draw:line text:anchor-type="char" draw:z-index="170" draw:name="Łącznik prosty 83" draw:style-name="gr60" draw:text-style-name="P289" svg:x1="0.402cm" svg:y1="0.45cm" svg:x2="0.855cm" svg:y2="0.451cm"><text:p/></draw:line><draw:line text:anchor-type="char" draw:z-index="171" draw:name="Łącznik prosty 82" draw:style-name="gr31" draw:text-style-name="P289" svg:x1="0.409cm" svg:y1="0.441cm" svg:x2="0.41cm" svg:y2="0.982cm"><text:p/></draw:line><draw:line text:anchor-type="char" draw:z-index="172" draw:name="Łącznik prosty 81" draw:style-name="gr30" draw:text-style-name="P289" svg:x1="0.847cm" svg:y1="0.441cm" svg:x2="0.848cm" svg:y2="0.982cm"><text:p/></draw:line><draw:line text:anchor-type="char" draw:z-index="173" draw:name="Łącznik prosty 80" draw:style-name="gr64" draw:text-style-name="P289" svg:x1="0.402cm" svg:y1="0.974cm" svg:x2="0.855cm" svg:y2="0.975cm"><text:p/></draw:line></text:p>
      <text:p text:style-name="P146"/>
      <text:p text:style-name="P53"><text:span text:style-name="T5">Kasy Rolniczego Ubezpieczenia Społecznego</text:span></text:p>
      <text:p text:style-name="P84"/>
      <text:p text:style-name="P53"><text:span text:style-name="T5">brak</text:span><text:span text:style-name="T18">11)</text:span></text:p>
      <text:p text:style-name="P83"><draw:line text:anchor-type="char" draw:z-index="174" draw:name="Łącznik prosty 79" draw:style-name="gr57" draw:text-style-name="P289" svg:x1="0.402cm" svg:y1="-0.513cm" svg:x2="0.855cm" svg:y2="-0.512cm"><text:p/></draw:line><draw:line text:anchor-type="char" draw:z-index="175" draw:name="Łącznik prosty 78" draw:style-name="gr63" draw:text-style-name="P289" svg:x1="0.409cm" svg:y1="-0.522cm" svg:x2="0.41cm" svg:y2="0.017cm"><text:p/></draw:line><draw:line text:anchor-type="char" draw:z-index="176" draw:name="Łącznik prosty 77" draw:style-name="gr62" draw:text-style-name="P289" svg:x1="0.847cm" svg:y1="-0.522cm" svg:x2="0.848cm" svg:y2="0.017cm"><text:p/></draw:line><draw:line text:anchor-type="char" draw:z-index="177" draw:name="Łącznik prosty 76" draw:style-name="gr61" draw:text-style-name="P289" svg:x1="0.402cm" svg:y1="0.009cm" svg:x2="0.855cm" svg:y2="0.01cm"><text:p/></draw:line></text:p>
      <text:p text:style-name="P149"/>
      <text:p text:style-name="P53"><text:span text:style-name="T5">innego podmiotu</text:span><text:span text:style-name="T10"> (nazwa i adres podmiotu)</text:span><text:span text:style-name="T2"> ……………………………………………………………………</text:span></text:p>
      <text:p text:style-name="P83"><draw:line text:anchor-type="char" draw:z-index="178" draw:name="Łącznik prosty 75" draw:style-name="gr60" draw:text-style-name="P289" svg:x1="0.402cm" svg:y1="-0.425cm" svg:x2="0.855cm" svg:y2="-0.424cm"><text:p/></draw:line><draw:line text:anchor-type="char" draw:z-index="179" draw:name="Łącznik prosty 74" draw:style-name="gr59" draw:text-style-name="P289" svg:x1="0.409cm" svg:y1="-0.434cm" svg:x2="0.41cm" svg:y2="0.105cm"><text:p/></draw:line><draw:line text:anchor-type="char" draw:z-index="180" draw:name="Łącznik prosty 73" draw:style-name="gr58" draw:text-style-name="P289" svg:x1="0.847cm" svg:y1="-0.434cm" svg:x2="0.848cm" svg:y2="0.105cm"><text:p/></draw:line><draw:line text:anchor-type="char" draw:z-index="181" draw:name="Łącznik prosty 72" draw:style-name="gr57" draw:text-style-name="P289" svg:x1="0.402cm" svg:y1="0.095cm" svg:x2="0.855cm" svg:y2="0.096cm"><text:p/></draw:line></text:p>
      <text:p text:style-name="P150"/>
      <text:p text:style-name="P54"><text:span text:style-name="T1">……………………………………………………………………………………………………………………….</text:span></text:p>
      <text:p text:style-name="P151"/>
      <text:list xml:id="list1428260551" text:style-name="WWNum33">
        <text:list-item>
          <text:p text:style-name="P248"><text:span text:style-name="T13">Zgodnie z art. 2 ust. 14 ustawy z dnia 17 grudnia 2021 r. o dodatku osłonowym w związku z art. 411 ust. 10k pkt 1 ustawy z dnia 27 kwietnia 2001 r. – Prawo ochrony środowiska wysokość przeciętnego miesięcznego dochodu jest ustalana na podstawie dochodów osiągniętych w 2022 r. w przypadku wniosku za okres od dnia 1 stycznia 2024 r. do dnia 30 czerwca</text:span></text:p>
        </text:list-item>
      </text:list>
      <text:p text:style-name="P55"><text:span text:style-name="T10">2024 r. złożonego do dnia 30 kwietnia 2024 r.</text:span></text:p>
      <text:p text:style-name="P244"/>
      <text:list xml:id="list105331816827862" text:continue-numbering="true" text:style-name="WWNum33">
        <text:list-item>
          <text:p text:style-name="P249"><text:span text:style-name="T10">Można zaznaczyć więcej niż jedną odpowiedź.</text:span></text:p>
        </text:list-item>
      </text:list>
      <text:p text:style-name="P246"/>
      <text:list xml:id="list105331974844398" text:continue-numbering="true" text:style-name="WWNum33">
        <text:list-item>
          <text:p text:style-name="P229"><text:span text:style-name="T10">Należy zaznaczyć pole „brak”, jeżeli ani za wnioskodawcę, ani za żadnego z członków jego gospodarstwa domowego nie były odprowadzane składki na ubezpieczenie zdrowotne.</text:span></text:p>
        </text:list-item>
      </text:list>
      <text:p text:style-name="P152"/>
      <text:p text:style-name="P56"><text:span text:style-name="T6">5. Dane dotyczące dochodów</text:span><text:span text:style-name="T9">12)</text:span><text:span text:style-name="T5"> </text:span><text:span text:style-name="T6">członków gospodarstwa domowego</text:span></text:p>
      <text:p text:style-name="P153"/>
      <text:p text:style-name="P54"><text:span text:style-name="T5">5.1. Łączna <text:s/>kwota <text:s/>alimentów świadczonych <text:s/>na <text:s/>rzecz <text:s/>innych <text:s/>osób <text:s/>w <text:s/>roku <text:s/>2022</text:span><text:span text:style-name="T18">13)</text:span><text:span text:style-name="T5"> <text:s/>wyniosła:</text:span></text:p>
      <text:p text:style-name="P57"><text:span text:style-name="T1">……………,…… zł.</text:span></text:p>
      <text:p text:style-name="P154"/>
      <text:list text:style-name="WWNum34">
        <text:list-item>
          <text:p text:style-name="P250"><text:span text:style-name="T10">Dochodami gospodarstwa domowego po odliczeniu kwot alimentów świadczonych na rzecz innych osób są: przychody podlegające opodatkowaniu na zasadach określonych w art. 27, art. 30b, art. 30c, art. 30e i art. 30f ustawy z dnia 26 lipca 1991 r. o podatku dochodowym od osób fizycznych (Dz. U. z 2022 r. poz. 2647, z późn. zm.) pomniejszone o koszty uzyskania przychodu, należny podatek dochodowy od osób fizycznych, składki na ubezpieczenia społeczne niezaliczone do kosztów uzyskania przychodu oraz składki na ubezpieczenie zdrowotne, dochody niepodlegające opodatkowaniu podatkiem dochodowym od osób fizycznych (</text:span><text:span text:style-name="T11">organ ustala je na podstawie oświadczenia wnioskodawcy zawartego w części III wniosku</text:span><text:span text:style-name="T10">), dochody z gospodarstwa rolnego </text:span><text:span text:style-name="T11">(organ ustala je na podstawie wielkości gospodarstwa rolnego podanej przez wnioskodawcę w części IV wniosku)</text:span><text:span text:style-name="T10">, dochody z działalności opodatkowanej na podstawie przepisów o zryczałtowanym podatku dochodowym.</text:span></text:p>
        </text:list-item>
      </text:list>
      <text:p text:style-name="P155"/>
      <text:p text:style-name="P230"><text:span text:style-name="T14">13</text:span><text:span text:style-name="T15">)</text:span><text:span text:style-name="T16"> </text:span><text:span text:style-name="T10">Zgodnie z art. 2 ust. 14 ustawy z dnia 17 grudnia 2021 r. o dodatku osłonowym w związku z art. 411 ust. 10k pkt 1 ustawy z dnia 27 kwietnia 2001 r. – Prawo ochrony środowiska wysokość przeciętnego miesięcznego dochodu jest ustalana na podstawie dochodów osiągniętych w 2022 r. w przypadku wniosku za okres od dnia 1 stycznia 2024 r. do dnia 30 czerwca 2024 r. złożonego do dnia 30 kwietnia 2024 r.</text:span></text:p>
      <text:p text:style-name="P86"/>
      <text:p text:style-name="P156"/>
      <text:p text:style-name="P251"><text:span text:style-name="T5">5.2. W roku 2022</text:span><text:span text:style-name="T18">14)</text:span><text:span text:style-name="T5"> wnioskodawca lub członkowie jego gospodarstwa domowego wskazani w pkt 2 wniosku:</text:span></text:p>
      <text:p text:style-name="P157"/>
      <text:list text:style-name="WWNum35">
        <text:list-item>
          <text:p text:style-name="P252"><text:span text:style-name="T5">osiągnęli dochody niepodlegające opodatkowaniu podatkiem dochodowym od osób fizycznych na zasadach określonych w art. 27, art. 30b, art. 30c, art. 30e i art. 30f ustawy z dnia 26 lipca 1991 r. o podatku dochodowym od osób fizycznych</text:span></text:p>
        </text:list-item>
      </text:list>
      <text:p text:style-name="P138"/>
      <text:p text:style-name="P58"><text:span text:style-name="T5">TAK</text:span></text:p>
      <text:p text:style-name="P83"><draw:line text:anchor-type="char" draw:z-index="182" draw:name="Łącznik prosty 71" draw:style-name="gr45" draw:text-style-name="P289" svg:x1="1.727cm" svg:y1="-0.413cm" svg:x2="2.18cm" svg:y2="-0.412cm"><text:p/></draw:line><draw:line text:anchor-type="char" draw:z-index="183" draw:name="Łącznik prosty 70" draw:style-name="gr56" draw:text-style-name="P289" svg:x1="1.736cm" svg:y1="-0.422cm" svg:x2="1.737cm" svg:y2="0.114cm"><text:p/></draw:line><draw:line text:anchor-type="char" draw:z-index="184" draw:name="Łącznik prosty 69" draw:style-name="gr55" draw:text-style-name="P289" svg:x1="2.171cm" svg:y1="-0.422cm" svg:x2="2.172cm" svg:y2="0.114cm"><text:p/></draw:line><draw:line text:anchor-type="char" draw:z-index="185" draw:name="Łącznik prosty 68" draw:style-name="gr54" draw:text-style-name="P289" svg:x1="1.727cm" svg:y1="0.106cm" svg:x2="2.18cm" svg:y2="0.107cm"><text:p/></draw:line></text:p>
      <text:p text:style-name="P100"/>
      <text:p text:style-name="P58"><text:span text:style-name="T5">NIE</text:span></text:p>
      <text:p text:style-name="P83"><draw:line text:anchor-type="char" draw:z-index="186" draw:name="Łącznik prosty 67" draw:style-name="gr53" draw:text-style-name="P289" svg:x1="1.727cm" svg:y1="-0.413cm" svg:x2="2.18cm" svg:y2="-0.412cm"><text:p/></draw:line><draw:line text:anchor-type="char" draw:z-index="187" draw:name="Łącznik prosty 66" draw:style-name="gr52" draw:text-style-name="P289" svg:x1="1.735cm" svg:y1="-0.422cm" svg:x2="1.738cm" svg:y2="0.119cm"><text:p/></draw:line><draw:line text:anchor-type="char" draw:z-index="188" draw:name="Łącznik prosty 65" draw:style-name="gr51" draw:text-style-name="P289" svg:x1="1.727cm" svg:y1="0.111cm" svg:x2="2.18cm" svg:y2="0.112cm"><text:p/></draw:line><draw:line text:anchor-type="char" draw:z-index="189" draw:name="Łącznik prosty 64" draw:style-name="gr50" draw:text-style-name="P289" svg:x1="2.442cm" svg:y1="-0.153cm" svg:x2="1.901cm" svg:y2="-0.15cm"><text:p/></draw:line></text:p>
      <text:p text:style-name="P107"/>
      <text:p text:style-name="P257"><text:span text:style-name="T10">(w przypadku zaznaczenia „TAK” należy dodatkowo wypełnić oświadczenie o dochodzie wnioskodawcy lub członka/członków jego gospodarstwa domowego zawarte w części III wniosku)</text:span></text:p>
      <text:p text:style-name="P6"><text:bookmark text:name="page7"/><text:span text:style-name="T1">Dziennik Ustaw<text:tab/>– 7 –<text:tab/></text:span><text:span text:style-name="T2">Poz. 59</text:span></text:p>
      <text:p text:style-name="P83"><draw:line text:anchor-type="char" draw:z-index="190" draw:name="Łącznik prosty 63" draw:style-name="gr14" draw:text-style-name="P289" svg:x1="0cm" svg:y1="0.072cm" svg:x2="17.4cm" svg:y2="0.073cm"><text:p/></draw:line></text:p>
      <text:p text:style-name="P158"/>
      <text:list text:style-name="WWNum36">
        <text:list-item>
          <text:p text:style-name="P59"><text:span text:style-name="T5">osiągnęli dochody z gospodarstwa rolnego</text:span></text:p>
        </text:list-item>
      </text:list>
      <text:p text:style-name="P159"/>
      <text:p text:style-name="P58"><text:span text:style-name="T5">TAK</text:span></text:p>
      <text:p text:style-name="P83"><draw:line text:anchor-type="char" draw:z-index="191" draw:name="Łącznik prosty 62" draw:style-name="gr49" draw:text-style-name="P289" svg:x1="1.727cm" svg:y1="-0.413cm" svg:x2="2.18cm" svg:y2="-0.412cm"><text:p/></draw:line><draw:line text:anchor-type="char" draw:z-index="192" draw:name="Łącznik prosty 61" draw:style-name="gr48" draw:text-style-name="P289" svg:x1="1.736cm" svg:y1="-0.422cm" svg:x2="1.737cm" svg:y2="0.114cm"><text:p/></draw:line><draw:line text:anchor-type="char" draw:z-index="193" draw:name="Łącznik prosty 60" draw:style-name="gr47" draw:text-style-name="P289" svg:x1="2.171cm" svg:y1="-0.422cm" svg:x2="2.172cm" svg:y2="0.114cm"><text:p/></draw:line><draw:line text:anchor-type="char" draw:z-index="194" draw:name="Łącznik prosty 59" draw:style-name="gr46" draw:text-style-name="P289" svg:x1="1.727cm" svg:y1="0.106cm" svg:x2="2.18cm" svg:y2="0.107cm"><text:p/></draw:line></text:p>
      <text:p text:style-name="P100"/>
      <text:p text:style-name="P58"><text:span text:style-name="T5">NIE</text:span></text:p>
      <text:p text:style-name="P83"><draw:line text:anchor-type="char" draw:z-index="195" draw:name="Łącznik prosty 58" draw:style-name="gr45" draw:text-style-name="P289" svg:x1="1.727cm" svg:y1="-0.413cm" svg:x2="2.18cm" svg:y2="-0.412cm"><text:p/></draw:line><draw:line text:anchor-type="char" draw:z-index="196" draw:name="Łącznik prosty 57" draw:style-name="gr44" draw:text-style-name="P289" svg:x1="1.735cm" svg:y1="-0.422cm" svg:x2="1.738cm" svg:y2="0.119cm"><text:p/></draw:line><draw:line text:anchor-type="char" draw:z-index="197" draw:name="Łącznik prosty 56" draw:style-name="gr43" draw:text-style-name="P289" svg:x1="2.442cm" svg:y1="-0.153cm" svg:x2="1.901cm" svg:y2="-0.15cm"><text:p/></draw:line><draw:line text:anchor-type="char" draw:z-index="198" draw:name="Łącznik prosty 55" draw:style-name="gr42" draw:text-style-name="P289" svg:x1="1.727cm" svg:y1="0.111cm" svg:x2="2.18cm" svg:y2="0.112cm"><text:p/></draw:line></text:p>
      <text:p text:style-name="P107"/>
      <text:p text:style-name="P257"><text:span text:style-name="T10">(w przypadku zaznaczenia „TAK” należy wypełnić oświadczenie o wielkości gospodarstwa rolnego wnioskodawcy lub członka/członków jego gospodarstwa domowego zawarte w części IV wniosku)</text:span></text:p>
      <text:p text:style-name="P160"/>
      <text:list text:style-name="WWNum37">
        <text:list-item>
          <text:p text:style-name="P258"><text:span text:style-name="T13">Zgodnie z art. 2 ust. 14 ustawy z dnia 17 grudnia 2021 r. o dodatku osłonowym w związku z art. 411 ust. 10k pkt 1 ustawy z dnia 27 kwietnia 2001 r. – Prawo ochrony środowiska wysokość przeciętnego miesięcznego dochodu jest ustalana na podstawie dochodów osiągniętych w 2022 r. w przypadku wniosku za okres od dnia 1 stycznia 2024 r. do dnia 30 czerwca</text:span></text:p>
        </text:list-item>
      </text:list>
      <text:p text:style-name="P55"><text:span text:style-name="T10">2024 r. złożonego do dnia 30 kwietnia 2024 r.</text:span></text:p>
      <text:p text:style-name="P7"><text:bookmark text:name="page8"/><text:span text:style-name="T1">Dziennik Ustaw<text:tab/>– 8 –<text:tab/></text:span><text:span text:style-name="T2">Poz. 59</text:span></text:p>
      <text:p text:style-name="P83"><draw:line text:anchor-type="char" draw:z-index="199" draw:name="Łącznik prosty 54" draw:style-name="gr14" draw:text-style-name="P289" svg:x1="0cm" svg:y1="0.072cm" svg:x2="17.4cm" svg:y2="0.073cm"><text:p/></draw:line></text:p>
      <text:p text:style-name="P161"/>
      <text:p text:style-name="P60"><text:span text:style-name="T6">CZĘŚĆ II</text:span></text:p>
      <text:p text:style-name="P86"/>
      <text:p text:style-name="P94"/>
      <text:p text:style-name="P11"><text:span text:style-name="T6">OŚWIADCZENIA</text:span></text:p>
      <text:p text:style-name="P86"/>
      <text:p text:style-name="P129"/>
      <text:p text:style-name="P60"><text:span text:style-name="T5">Oświadczam, że:</text:span></text:p>
      <text:p text:style-name="P106"/>
      <text:p text:style-name="P60"><text:span text:style-name="T5">– osoby wymienione w części I w pkt 2 wniosku są członkami mojego gospodarstwa domowego,</text:span></text:p>
      <text:p text:style-name="P162"/>
      <text:p text:style-name="P60"><text:span text:style-name="T5">– wszystkie podane we wniosku dane są zgodne z prawdą.</text:span></text:p>
      <text:p text:style-name="P116"/>
      <text:p text:style-name="P60"><text:span text:style-name="T5">Do wniosku dołączam następujące dokumenty:</text:span></text:p>
      <text:p text:style-name="P163"/>
      <text:list xml:id="list315639427" text:style-name="WWNum38">
        <text:list-item>
          <text:p text:style-name="P61"><text:span text:style-name="T5">………………………………………………………………………………………………………</text:span></text:p>
        </text:list-item>
      </text:list>
      <text:p text:style-name="P214"/>
      <text:list xml:id="list105332362141842" text:continue-numbering="true" text:style-name="WWNum38">
        <text:list-item>
          <text:p text:style-name="P62"><text:span text:style-name="T5">………………………………………………………………………………………………………</text:span></text:p>
        </text:list-item>
      </text:list>
      <text:p text:style-name="P215"/>
      <text:list xml:id="list105332175987066" text:continue-numbering="true" text:style-name="WWNum38">
        <text:list-item>
          <text:p text:style-name="P62"><text:span text:style-name="T5">………………………………………………………………………………………………………</text:span></text:p>
        </text:list-item>
      </text:list>
      <text:p text:style-name="P86"/>
      <text:p text:style-name="P86"/>
      <text:p text:style-name="P86"/>
      <text:p text:style-name="P86"/>
      <text:p text:style-name="P164"/>
      <text:p text:style-name="P261"><text:span text:style-name="T8">Oświadczam, że jestem świadoma/świadomy odpowiedzialności karnej za złożenie fałszywego oświadczenia.</text:span></text:p>
      <text:section text:style-name="Sect3" text:name="Sekcja2">
        <text:p text:style-name="P86"/>
        <text:p text:style-name="P86"/>
        <text:p text:style-name="P165"/>
        <text:p text:style-name="P60"><text:span text:style-name="T5">………………</text:span></text:p>
        <text:p text:style-name="P87"/>
        <text:p text:style-name="P86"/>
        <text:p text:style-name="P165"/>
        <text:p text:style-name="P47"><text:span text:style-name="T5">……………………</text:span></text:p>
        <text:p text:style-name="P87"/>
        <text:p text:style-name="P86"/>
        <text:p text:style-name="P165"/>
        <text:p text:style-name="P47"><text:span text:style-name="T5">…………………………</text:span></text:p>
      </text:section>
      <text:section text:style-name="Sect4" text:name="Sekcja3">
        <text:p text:style-name="P168"/>
        <text:p text:style-name="P60"><text:span text:style-name="T2">(miejscowość)</text:span></text:p>
        <text:p text:style-name="P169"/>
        <text:p text:style-name="P47"><text:span text:style-name="T2">(data: dd-mm-rrrr)</text:span></text:p>
        <text:p text:style-name="P169"/>
        <text:p text:style-name="P47"><text:span text:style-name="T1">(podpis wnioskodawcy)</text:span></text:p>
      </text:section>
      <text:p text:style-name="P8"><text:bookmark text:name="page9"/><text:span text:style-name="T1">Dziennik Ustaw<text:tab/>– 9 –<text:tab/></text:span><text:span text:style-name="T2">Poz. 59</text:span></text:p>
      <text:p text:style-name="P83"><draw:line text:anchor-type="char" draw:z-index="200" draw:name="Łącznik prosty 53" draw:style-name="gr14" draw:text-style-name="P289" svg:x1="0cm" svg:y1="0.072cm" svg:x2="17.4cm" svg:y2="0.073cm"><text:p/></draw:line></text:p>
      <text:p text:style-name="P108"/>
      <text:p text:style-name="P63"><text:span text:style-name="T6">CZĘŚĆ III</text:span></text:p>
      <text:p text:style-name="P86"/>
      <text:p text:style-name="P170"/>
      <text:p text:style-name="P262"><text:span text:style-name="T6">OŚWIADCZENIE WNIOSKODAWCY O JEGO DOCHODACH LUB DOCHODACH CZŁONKA GOSPODARSTWA DOMOWEGO INNYCH NIŻ DOCHODY PODLEGAJĄCE OPODATKOWANIU PODATKIEM DOCHODOWYM OD</text:span></text:p>
      <text:p text:style-name="P171"/>
      <text:p text:style-name="P263"><text:span text:style-name="T6">OSÓB FIZYCZNYCH NA ZASADACH OKREŚLONYCH W ART. 27, ART. 30B, ART. 30C, ART. 30E I ART. 30F USTAWY Z DNIA 26 LIPCA 1991 R. O PODATKU DOCHODOWYM OD OSÓB FIZYCZNYCH</text:span></text:p>
      <text:p text:style-name="P173"/>
      <text:p text:style-name="P232"><text:span text:style-name="T6">DANE CZŁONKA GOSPODARSTWA DOMOWEGO, KTÓREGO DOTYCZY OŚWIADCZENIE*</text:span></text:p>
      <text:p text:style-name="P174"/>
      <text:list text:style-name="WWNum39">
        <text:list-item>
          <text:p text:style-name="P64"><text:span text:style-name="T10">Dla każdego członka gospodarstwa domowego, który osiąga takie dochody, należy wypełnić odrębne oświadczenie.</text:span></text:p>
        </text:list-item>
      </text:list>
      <text:p text:style-name="P175"/>
      <text:p text:style-name="P63"><text:span text:style-name="T1">Imię (imiona)</text:span></text:p>
      <text:p text:style-name="P100"/>
      <text:p text:style-name="P63"><text:span text:style-name="T1">……………………………………………………………………………………………………………………..</text:span></text:p>
      <text:p text:style-name="P100"/>
      <text:p text:style-name="P63"><text:span text:style-name="T1">Nazwisko</text:span></text:p>
      <text:p text:style-name="P100"/>
      <text:p text:style-name="P63"><text:span text:style-name="T1">……………………………………………………………………………………………………………………..</text:span></text:p>
      <text:p text:style-name="P100"/>
      <text:p text:style-name="P63"><text:span text:style-name="T1">Numer PESEL</text:span></text:p>
      <text:p text:style-name="P83"><draw:line text:anchor-type="char" draw:z-index="201" draw:name="Łącznik prosty 52" draw:style-name="gr41" draw:text-style-name="P289" svg:x1="0.326cm" svg:y1="0.229cm" svg:x2="5.116cm" svg:y2="0.23cm"><text:p/></draw:line><draw:line text:anchor-type="char" draw:z-index="202" draw:name="Łącznik prosty 51" draw:style-name="gr40" draw:text-style-name="P289" svg:x1="0.673cm" svg:y1="0.556cm" svg:x2="-0.002cm" svg:y2="0.559cm"><text:p/></draw:line><draw:line text:anchor-type="char" draw:z-index="203" draw:name="Łącznik prosty 50" draw:style-name="gr30" draw:text-style-name="P289" svg:x1="1.105cm" svg:y1="0.556cm" svg:x2="0.43cm" svg:y2="0.559cm"><text:p/></draw:line><draw:line text:anchor-type="char" draw:z-index="204" draw:name="Łącznik prosty 49" draw:style-name="gr39" draw:text-style-name="P289" svg:x1="1.537cm" svg:y1="0.556cm" svg:x2="0.862cm" svg:y2="0.559cm"><text:p/></draw:line><draw:line text:anchor-type="char" draw:z-index="205" draw:name="Łącznik prosty 48" draw:style-name="gr38" draw:text-style-name="P289" svg:x1="1.973cm" svg:y1="0.556cm" svg:x2="1.298cm" svg:y2="0.559cm"><text:p/></draw:line><draw:line text:anchor-type="char" draw:z-index="206" draw:name="Łącznik prosty 47" draw:style-name="gr37" draw:text-style-name="P289" svg:x1="2.405cm" svg:y1="0.556cm" svg:x2="1.73cm" svg:y2="0.559cm"><text:p/></draw:line><draw:line text:anchor-type="char" draw:z-index="207" draw:name="Łącznik prosty 46" draw:style-name="gr36" draw:text-style-name="P289" svg:x1="2.5cm" svg:y1="0.22cm" svg:x2="2.503cm" svg:y2="0.895cm"><text:p/></draw:line><draw:line text:anchor-type="char" draw:z-index="208" draw:name="Łącznik prosty 45" draw:style-name="gr35" draw:text-style-name="P289" svg:x1="2.934cm" svg:y1="0.22cm" svg:x2="2.937cm" svg:y2="0.895cm"><text:p/></draw:line><draw:line text:anchor-type="char" draw:z-index="209" draw:name="Łącznik prosty 44" draw:style-name="gr34" draw:text-style-name="P289" svg:x1="3.37cm" svg:y1="0.22cm" svg:x2="3.373cm" svg:y2="0.895cm"><text:p/></draw:line><draw:line text:anchor-type="char" draw:z-index="210" draw:name="Łącznik prosty 43" draw:style-name="gr33" draw:text-style-name="P289" svg:x1="3.8cm" svg:y1="0.22cm" svg:x2="3.803cm" svg:y2="0.895cm"><text:p/></draw:line><draw:line text:anchor-type="char" draw:z-index="211" draw:name="Łącznik prosty 42" draw:style-name="gr32" draw:text-style-name="P289" svg:x1="4.238cm" svg:y1="0.22cm" svg:x2="4.241cm" svg:y2="0.895cm"><text:p/></draw:line><draw:line text:anchor-type="char" draw:z-index="212" draw:name="Łącznik prosty 41" draw:style-name="gr31" draw:text-style-name="P289" svg:x1="4.67cm" svg:y1="0.22cm" svg:x2="4.673cm" svg:y2="0.895cm"><text:p/></draw:line><draw:line text:anchor-type="char" draw:z-index="213" draw:name="Łącznik prosty 40" draw:style-name="gr30" draw:text-style-name="P289" svg:x1="5.444cm" svg:y1="0.556cm" svg:x2="4.769cm" svg:y2="0.559cm"><text:p/></draw:line><draw:line text:anchor-type="char" draw:z-index="214" draw:name="Łącznik prosty 39" draw:style-name="gr29" draw:text-style-name="P289" svg:x1="0.326cm" svg:y1="0.885cm" svg:x2="5.116cm" svg:y2="0.886cm"><text:p/></draw:line></text:p>
      <text:p text:style-name="P86"/>
      <text:p text:style-name="P86"/>
      <text:p text:style-name="P86"/>
      <text:p text:style-name="P176"/>
      <text:p text:style-name="P63"><text:span text:style-name="T1">Seria i numer dokumentu stwierdzającego tożsamość</text:span><text:span text:style-name="T15">15)</text:span></text:p>
      <text:p text:style-name="P106"/>
      <text:p text:style-name="P63"><text:span text:style-name="T5">…………………………………………………………………………………………………………..</text:span></text:p>
      <text:p text:style-name="P177"/>
      <text:list text:style-name="WWNum40">
        <text:list-item>
          <text:p text:style-name="P66"><text:span text:style-name="T13">Należy wypełnić w przypadku, gdy osoba nie ma numeru PESEL.</text:span></text:p>
        </text:list-item>
      </text:list>
      <text:p text:style-name="P137"/>
      <text:p text:style-name="P264"><text:span text:style-name="T1">Oświadczam, że w roku 2022</text:span><text:span text:style-name="T15">16)</text:span><text:span text:style-name="T1"> osiągnęłam(-nąłem) / wyżej wymieniony członek mojego gospodarstwa domowego osiągnął* dochód w wysokości: ……………………………………………………………,…… zł z tytułu</text:span><text:span text:style-name="T15">17)</text:span><text:span text:style-name="T1">:</text:span></text:p>
      <text:section text:style-name="Sect5" text:name="Sekcja4">
        <text:p text:style-name="P178"/>
        <text:p text:style-name="P67"><text:span text:style-name="T2">1.<text:tab/>-----------------------------------------------------------------------</text:span></text:p>
        <text:p text:style-name="P180"/>
        <text:p text:style-name="P68"><text:span text:style-name="T3">(rodzaj dochodu)</text:span></text:p>
        <text:p text:style-name="P181"/>
        <text:p text:style-name="P67"><text:span text:style-name="T2">2.<text:tab/>-----------------------------------------------------------------------</text:span></text:p>
        <text:p text:style-name="P180"/>
        <text:p text:style-name="P68"><text:span text:style-name="T3">(rodzaj dochodu)</text:span></text:p>
        <text:p text:style-name="P182"/>
        <text:p text:style-name="P67"><text:span text:style-name="T2">3.</text:span><text:span text:style-name="T1"><text:tab/></text:span><text:span text:style-name="T2">-----------------------------------------------------------------------</text:span></text:p>
        <text:p text:style-name="P180"/>
        <text:p text:style-name="P68"><text:span text:style-name="T3">(rodzaj dochodu)</text:span></text:p>
        <text:p text:style-name="P183"/>
        <text:p text:style-name="P67"><text:span text:style-name="T2">4.<text:tab/>-----------------------------------------------------------------------</text:span></text:p>
        <text:p text:style-name="P180"/>
        <text:p text:style-name="P68"><text:span text:style-name="T3">(rodzaj dochodu)</text:span></text:p>
        <text:p text:style-name="P172"/>
        <text:p text:style-name="P47"><text:span text:style-name="T3">,</text:span></text:p>
        <text:p text:style-name="P83"><draw:line text:anchor-type="char" draw:z-index="215" draw:name="Łącznik prosty 38" draw:style-name="gr18" draw:text-style-name="P289" svg:x1="-4.087cm" svg:y1="-0.279cm" svg:x2="0.839cm" svg:y2="-0.278cm"><text:p/></draw:line><draw:line text:anchor-type="char" draw:z-index="216" draw:name="Łącznik prosty 37" draw:style-name="gr17" draw:text-style-name="P289" svg:x1="-4.078cm" svg:y1="-0.288cm" svg:x2="-4.077cm" svg:y2="0.481cm"><text:p/></draw:line><draw:line text:anchor-type="char" draw:z-index="217" draw:name="Łącznik prosty 36" draw:style-name="gr16" draw:text-style-name="P289" svg:x1="-4.087cm" svg:y1="0.473cm" svg:x2="0.839cm" svg:y2="0.474cm"><text:p/></draw:line><draw:line text:anchor-type="char" draw:z-index="218" draw:name="Łącznik prosty 35" draw:style-name="gr15" draw:text-style-name="P289" svg:x1="0.833cm" svg:y1="-0.288cm" svg:x2="0.834cm" svg:y2="0.481cm"><text:p/></draw:line></text:p>
        <text:p text:style-name="P86"/>
        <text:p text:style-name="P184"/>
        <text:p text:style-name="P47"><text:span text:style-name="T3">,</text:span></text:p>
        <text:p text:style-name="P83"><draw:custom-shape text:anchor-type="char" draw:z-index="219" draw:name="Prostokąt 34" draw:style-name="gr28" draw:text-style-name="P290" svg:width="0.034cm" svg:height="0.036cm" svg:x="0.815cm" svg:y="-0.2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20" draw:name="Łącznik prosty 33" draw:style-name="gr27" draw:text-style-name="P289" svg:x1="-4.087cm" svg:y1="-0.279cm" svg:x2="0.823cm" svg:y2="-0.278cm"><text:p/></draw:line><draw:line text:anchor-type="char" draw:z-index="221" draw:name="Łącznik prosty 32" draw:style-name="gr26" draw:text-style-name="P289" svg:x1="-4.079cm" svg:y1="-0.288cm" svg:x2="-4.076cm" svg:y2="0.479cm"><text:p/></draw:line><draw:line text:anchor-type="char" draw:z-index="222" draw:name="Łącznik prosty 31" draw:style-name="gr16" draw:text-style-name="P289" svg:x1="-4.087cm" svg:y1="0.469cm" svg:x2="0.839cm" svg:y2="0.47cm"><text:p/></draw:line><draw:line text:anchor-type="char" draw:z-index="223" draw:name="Łącznik prosty 30" draw:style-name="gr25" draw:text-style-name="P289" svg:x1="0.832cm" svg:y1="-0.27cm" svg:x2="0.835cm" svg:y2="0.479cm"><text:p/></draw:line></text:p>
        <text:p text:style-name="P127"/>
        <text:p text:style-name="P47"><text:span text:style-name="T3">,</text:span></text:p>
        <text:p text:style-name="P83"><draw:line text:anchor-type="char" draw:z-index="224" draw:name="Łącznik prosty 29" draw:style-name="gr16" draw:text-style-name="P289" svg:x1="-4.087cm" svg:y1="-0.279cm" svg:x2="0.839cm" svg:y2="-0.278cm"><text:p/></draw:line><draw:line text:anchor-type="char" draw:z-index="225" draw:name="Łącznik prosty 28" draw:style-name="gr24" draw:text-style-name="P289" svg:x1="-4.078cm" svg:y1="-0.288cm" svg:x2="-4.077cm" svg:y2="0.481cm"><text:p/></draw:line><draw:line text:anchor-type="char" draw:z-index="226" draw:name="Łącznik prosty 27" draw:style-name="gr22" draw:text-style-name="P289" svg:x1="-4.087cm" svg:y1="0.473cm" svg:x2="0.839cm" svg:y2="0.474cm"><text:p/></draw:line><draw:line text:anchor-type="char" draw:z-index="227" draw:name="Łącznik prosty 26" draw:style-name="gr23" draw:text-style-name="P289" svg:x1="0.833cm" svg:y1="-0.288cm" svg:x2="0.834cm" svg:y2="0.481cm"><text:p/></draw:line></text:p>
        <text:p text:style-name="P185"/>
        <text:p text:style-name="P47"><text:span text:style-name="T3">,</text:span></text:p>
        <text:p text:style-name="P83"><draw:line text:anchor-type="char" draw:z-index="228" draw:name="Łącznik prosty 25" draw:style-name="gr22" draw:text-style-name="P289" svg:x1="-4.087cm" svg:y1="-0.279cm" svg:x2="0.839cm" svg:y2="-0.278cm"><text:p/></draw:line><draw:line text:anchor-type="char" draw:z-index="229" draw:name="Łącznik prosty 24" draw:style-name="gr21" draw:text-style-name="P289" svg:x1="-4.078cm" svg:y1="-0.288cm" svg:x2="-4.077cm" svg:y2="0.481cm"><text:p/></draw:line><draw:line text:anchor-type="char" draw:z-index="230" draw:name="Łącznik prosty 23" draw:style-name="gr20" draw:text-style-name="P289" svg:x1="-4.087cm" svg:y1="0.473cm" svg:x2="0.839cm" svg:y2="0.474cm"><text:p/></draw:line><draw:line text:anchor-type="char" draw:z-index="231" draw:name="Łącznik prosty 22" draw:style-name="gr19" draw:text-style-name="P289" svg:x1="0.833cm" svg:y1="-0.288cm" svg:x2="0.834cm" svg:y2="0.481cm"><text:p/></draw:line></text:p>
        <text:p text:style-name="P179"/>
        <text:p text:style-name="P47"><text:span text:style-name="T1">zł,</text:span></text:p>
        <text:p text:style-name="P86"/>
        <text:p text:style-name="P186"/>
        <text:p text:style-name="P47"><text:span text:style-name="T1">zł,</text:span></text:p>
        <text:p text:style-name="P187"/>
        <text:p text:style-name="P47"><text:span text:style-name="T1">zł,</text:span></text:p>
        <text:p text:style-name="P86"/>
        <text:p text:style-name="P173"/>
        <text:p text:style-name="P47"><text:span text:style-name="T1">zł,</text:span></text:p>
      </text:section>
      <text:section text:style-name="Sect5" text:name="Sekcja5">
        <text:p text:style-name="P188"/>
        <text:p text:style-name="P67"><text:span text:style-name="T2">5.<text:tab/>-----------------------------------------------------------------------</text:span></text:p>
        <text:p text:style-name="P180"/>
        <text:p text:style-name="P68"><text:span text:style-name="T3">(rodzaj dochodu)</text:span></text:p>
        <text:p text:style-name="P190"/>
        <text:list text:style-name="WWNum41">
          <text:list-item>
            <text:p text:style-name="P65"><text:span text:style-name="T10">Niepotrzebne skreślić.</text:span></text:p>
          </text:list-item>
        </text:list>
        <text:p text:style-name="P191"/>
        <text:p text:style-name="P47"><text:span text:style-name="T3">,</text:span></text:p>
        <text:p text:style-name="P83"><draw:line text:anchor-type="char" draw:z-index="232" draw:name="Łącznik prosty 21" draw:style-name="gr18" draw:text-style-name="P289" svg:x1="-4.087cm" svg:y1="-0.279cm" svg:x2="0.839cm" svg:y2="-0.278cm"><text:p/></draw:line><draw:line text:anchor-type="char" draw:z-index="233" draw:name="Łącznik prosty 20" draw:style-name="gr17" draw:text-style-name="P289" svg:x1="-4.078cm" svg:y1="-0.288cm" svg:x2="-4.077cm" svg:y2="0.481cm"><text:p/></draw:line><draw:line text:anchor-type="char" draw:z-index="234" draw:name="Łącznik prosty 19" draw:style-name="gr16" draw:text-style-name="P289" svg:x1="-4.087cm" svg:y1="0.473cm" svg:x2="0.839cm" svg:y2="0.474cm"><text:p/></draw:line><draw:line text:anchor-type="char" draw:z-index="235" draw:name="Łącznik prosty 18" draw:style-name="gr15" draw:text-style-name="P289" svg:x1="0.833cm" svg:y1="-0.288cm" svg:x2="0.834cm" svg:y2="0.481cm"><text:p/></draw:line></text:p>
        <text:p text:style-name="P189"/>
        <text:p text:style-name="P47"><text:span text:style-name="T1">zł.</text:span></text:p>
      </text:section>
      <text:section text:style-name="Sect2" text:name="Sekcja6">
        <text:p text:style-name="P192"/>
        <text:list xml:id="list2676850480" text:style-name="WWNum42">
          <text:list-item>
            <text:p text:style-name="P260"><text:span text:style-name="T13">Zgodnie z art. 2 ust. 14 ustawy z dnia 17 grudnia 2021 r. o dodatku osłonowym w związku z art. 411 ust. 10k pkt 1 ustawy z dnia 27 kwietnia 2001 r. – Prawo ochrony środowiska wysokość przeciętnego miesięcznego dochodu jest ustalana na podstawie dochodów osiągniętych w 2022 r. w przypadku wniosku za okres od dnia 1 stycznia 2024 r. do dnia 30 czerwca</text:span></text:p>
          </text:list-item>
        </text:list>
        <text:p text:style-name="P69"><text:span text:style-name="T10">2024 r. złożonego do dnia 30 kwietnia 2024 r.</text:span></text:p>
        <text:p text:style-name="P245"/>
        <text:list xml:id="list105330791990922" text:continue-numbering="true" text:style-name="WWNum42">
          <text:list-item>
            <text:p text:style-name="P265"><text:span text:style-name="T10">W oświadczeniu należy wpisać następujące rodzaje dochodów, które zgodnie z art. 2 ust. 14 ustawy z dnia 17 grudnia 2021 r. o dodatku osłonowym w związku z art. 411 ust. 10i ustawy z dnia 27 kwietnia 2001 r. – Prawo ochrony środowiska i art. 3 pkt 1 lit. c ustawy z dnia 28 listopada 2003 r. o świadczeniach rodzinnych (Dz. U. z 2023 r. poz. 390, z późn. zm.) nie podlegają opodatkowaniu podatkiem dochodowym od osób fizycznych:</text:span></text:p>
          </text:list-item>
        </text:list>
      </text:section>
      <text:p text:style-name="P70"><text:bookmark text:name="page10"/><text:span text:style-name="T1">Dziennik Ustaw<text:tab/>– 10 –<text:tab/></text:span><text:span text:style-name="T2">Poz. 59</text:span></text:p>
      <text:p text:style-name="P83"><draw:line text:anchor-type="char" draw:z-index="236" draw:name="Łącznik prosty 17" draw:style-name="gr14" draw:text-style-name="P289" svg:x1="0cm" svg:y1="0.072cm" svg:x2="17.4cm" svg:y2="0.073cm"><text:p/></draw:line></text:p>
      <text:p text:style-name="P95"/>
      <text:list xml:id="list573460597" text:style-name="WWNum43">
        <text:list-item>
          <text:p text:style-name="P73"><text:span text:style-name="T10">renty określone w przepisach o zaopatrzeniu inwalidów wojennych i wojskowych oraz ich rodzin,</text:span></text:p>
        </text:list-item>
      </text:list>
      <text:p text:style-name="P216"/>
      <text:list xml:id="list105332468224089" text:continue-numbering="true" text:style-name="WWNum43">
        <text:list-item>
          <text:p text:style-name="P266"><text:span text:style-name="T10">renty wypłacone osobom represjonowanym i członkom ich rodzin, przyznane na zasadach określonych w przepisach o zaopatrzeniu inwalidów wojennych i wojskowych oraz ich rodzin,</text:span></text:p>
        </text:list-item>
      </text:list>
      <text:p text:style-name="P217"/>
      <text:list xml:id="list105330971703419" text:continue-numbering="true" text:style-name="WWNum43">
        <text:list-item>
          <text:p text:style-name="P73"><text:span text:style-name="T10">świadczenie pieniężne, dodatek kompensacyjny oraz ryczałt energetyczny określone w przepisach o świadczeniu pieniężnym</text:span></text:p>
        </text:list-item>
      </text:list>
      <text:p text:style-name="P218"/>
      <text:list xml:id="list105332311508024" text:continue-numbering="true" text:style-name="WWNum43">
        <text:list-item>
          <text:list>
            <text:list-item>
              <text:p text:style-name="P271"><text:span text:style-name="T10">uprawnieniach przysługujących żołnierzom zastępczej służby wojskowej przymusowo zatrudnianym w kopalniach węgla, kamieniołomach, zakładach rud uranu i batalionach budowlanych,</text:span></text:p>
            </text:list-item>
          </text:list>
        </text:list-item>
      </text:list>
      <text:p text:style-name="P217"/>
      <text:list xml:id="list105331783279181" text:continue-numbering="true" text:style-name="WWNum43">
        <text:list-item>
          <text:p text:style-name="P266"><text:span text:style-name="T10">dodatek kombatancki, ryczałt energetyczny i dodatek kompensacyjny określone w przepisach o kombatantach oraz niektórych osobach będących ofiarami represji wojennych i okresu powojennego,</text:span></text:p>
        </text:list-item>
      </text:list>
      <text:p text:style-name="P219"/>
      <text:list xml:id="list105330550756310" text:continue-numbering="true" text:style-name="WWNum43">
        <text:list-item>
          <text:p text:style-name="P274"><text:span text:style-name="T10">świadczenie pieniężne określone w przepisach o świadczeniu pieniężnym przysługującym osobom deportowanym do pracy przymusowej oraz osadzonym w obozach pracy przez III Rzeszę Niemiecką lub Związek Socjalistycznych Republik</text:span></text:p>
        </text:list-item>
      </text:list>
      <text:p text:style-name="P76"><text:span text:style-name="T10">Radzieckich,</text:span></text:p>
      <text:p text:style-name="P220"/>
      <text:list xml:id="list105330642658169" text:continue-numbering="true" text:style-name="WWNum43">
        <text:list-item>
          <text:p text:style-name="P73"><text:span text:style-name="T10">ryczałt energetyczny, emerytury i renty otrzymywane przez osoby, które utraciły wzrok w wyniku działań wojennych</text:span></text:p>
        </text:list-item>
      </text:list>
      <text:p text:style-name="P218"/>
      <text:list text:style-name="WWNum44">
        <text:list-item>
          <text:list>
            <text:list-item>
              <text:p text:style-name="P77"><text:span text:style-name="T10">latach 1939–1945 lub eksplozji pozostałych po tej wojnie niewypałów i niewybuchów,</text:span></text:p>
            </text:list-item>
          </text:list>
        </text:list-item>
      </text:list>
      <text:p text:style-name="P220"/>
      <text:list xml:id="list1325513569" text:style-name="WWNum45">
        <text:list-item>
          <text:p text:style-name="P277"><text:span text:style-name="T13">renty inwalidzkie z tytułu inwalidztwa wojennego, kwoty zaopatrzenia otrzymywane przez ofiary wojny oraz członków ich rodzin, renty wypadkowe osób, których inwalidztwo powstało w związku z przymusowym pobytem na robotach w III Rzeszy</text:span></text:p>
        </text:list-item>
      </text:list>
      <text:p text:style-name="P76"><text:span text:style-name="T10">Niemieckiej w latach 1939–1945, otrzymywane z zagranicy,</text:span></text:p>
      <text:p text:style-name="P226"/>
      <text:list xml:id="list105331266273586" text:continue-numbering="true" text:style-name="WWNum45">
        <text:list-item>
          <text:p text:style-name="P267"><text:span text:style-name="T10">zasiłki chorobowe określone w przepisach o ubezpieczeniu społecznym rolników oraz w przepisach o systemie ubezpieczeń społecznych,</text:span></text:p>
        </text:list-item>
      </text:list>
      <text:p text:style-name="P219"/>
      <text:list xml:id="list105332282137774" text:continue-numbering="true" text:style-name="WWNum45">
        <text:list-item>
          <text:p text:style-name="P236"><text:span text:style-name="T10">środki bezzwrotnej pomocy zagranicznej otrzymywane od rządów państw obcych, organizacji międzynarodowych lub międzynarodowych instytucji finansowych, pochodzące ze środków bezzwrotnej pomocy przyznanych na podstawie jednostronnej deklaracji lub umów zawartych z tymi państwami, organizacjami lub instytucjami przez Radę Ministrów, właściwego ministra lub agencje rządowe, również w przypadkach gdy przekazanie tych środków jest dokonywane za pośrednictwem podmiotu upoważnionego do rozdzielania środków bezzwrotnej pomocy zagranicznej na rzecz podmiotów, którym służyć ma ta pomoc,</text:span></text:p>
        </text:list-item>
      </text:list>
      <text:p text:style-name="P221"/>
      <text:list xml:id="list105332623604637" text:continue-numbering="true" text:style-name="WWNum45">
        <text:list-item>
          <text:p text:style-name="P277"><text:span text:style-name="T10">należności ze stosunku pracy lub z tytułu stypendium osób fizycznych mających miejsce zamieszkania na terytorium Rzeczypospolitej Polskiej, przebywających czasowo za granicą – w wysokości odpowiadającej równowartości diet z tytułu podróży służbowej poza granicami kraju ustalonych dla pracowników zatrudnionych w państwowych lub samorządowych jednostkach sfery budżetowej na podstawie ustawy z dnia 26 czerwca 1974 r. – Kodeks pracy (Dz. U. z 2023 r. poz. 1465),</text:span></text:p>
        </text:list-item>
      </text:list>
      <text:p text:style-name="P222"/>
      <text:list xml:id="list105330862678363" text:continue-numbering="true" text:style-name="WWNum45">
        <text:list-item>
          <text:p text:style-name="P281"><text:span text:style-name="T10">należności pieniężne wypłacone policjantom, żołnierzom, celnikom i pracownikom jednostek wojskowych i jednostek policyjnych użytych poza granicami państwa w celu udziału w konflikcie zbrojnym lub wzmocnienia sił państwa albo państw sojuszniczych, misji pokojowej, akcji zapobieżenia aktom terroryzmu lub ich skutkom, a także należności pieniężne wypłacone żołnierzom, policjantom, celnikom i pracownikom pełniącym funkcje obserwatorów w misjach pokojowych organizacji międzynarodowych i sił wielonarodowych,</text:span></text:p>
        </text:list-item>
      </text:list>
      <text:p text:style-name="P223"/>
      <text:list xml:id="list105331078553954" text:continue-numbering="true" text:style-name="WWNum45">
        <text:list-item>
          <text:p text:style-name="P253"><text:span text:style-name="T10">należności pieniężne ze stosunku służbowego otrzymywane w czasie służby kandydackiej przez funkcjonariuszy Policji, Państwowej Straży Pożarnej, Straży Granicznej, Biura Ochrony Rządu i Służby Więziennej, obliczone za okres, w którym osoby te uzyskały dochód,</text:span></text:p>
        </text:list-item>
      </text:list>
      <text:p text:style-name="P224"/>
      <text:list xml:id="list105332526603044" text:continue-numbering="true" text:style-name="WWNum45">
        <text:list-item>
          <text:p text:style-name="P267"><text:span text:style-name="T10">dochody członków rolniczych spółdzielni produkcyjnych z tytułu członkostwa w rolniczej spółdzielni produkcyjnej, pomniejszone o składki na ubezpieczenia społeczne,</text:span></text:p>
        </text:list-item>
      </text:list>
      <text:p text:style-name="P219"/>
      <text:list xml:id="list105332486983212" text:continue-numbering="true" text:style-name="WWNum45">
        <text:list-item>
          <text:p text:style-name="P74"><text:span text:style-name="T10">alimenty na rzecz dzieci,</text:span></text:p>
        </text:list-item>
      </text:list>
      <text:p text:style-name="P220"/>
      <text:list xml:id="list105331704874116" text:continue-numbering="true" text:style-name="WWNum45">
        <text:list-item>
          <text:p text:style-name="P275"><text:span text:style-name="T10">stypendia doktoranckie przyznane na podstawie art. 209 ust. 1 i 7 ustawy z dnia 20 lipca 2018 r. – Prawo o szkolnictwie wyższym i nauce (Dz. U. z 2023 r. poz. 742, z późn. zm.), a także, zgodnie z art. 336 pkt 1 ustawy z dnia 3 lipca 2018 r. –</text:span></text:p>
        </text:list-item>
      </text:list>
      <text:p text:style-name="P278"><text:span text:style-name="T10">Przepisy wprowadzające ustawę – Prawo o szkolnictwie wyższym i nauce (Dz. U. poz. 1669, z późn. zm.), dotychczasowe stypendia doktoranckie określone w art. 200 ustawy z dnia 27 lipca 2005 r. – Prawo o szkolnictwie wyższym (Dz. U. z 2017 r. poz. 2183, z późn. zm.), stypendia sportowe przyznane na podstawie ustawy z dnia 25 czerwca 2010 r. o sporcie (Dz. U. z 2023 r. poz. 2048) oraz inne stypendia o charakterze socjalnym przyznane uczniom lub studentom,</text:span></text:p>
      <text:p text:style-name="P221"/>
      <text:list xml:id="list105330864728956" text:continue-numbering="true" text:style-name="WWNum45">
        <text:list-item>
          <text:p text:style-name="P268"><text:span text:style-name="T10">kwoty diet nieopodatkowane podatkiem dochodowym od osób fizycznych, otrzymywane przez osoby wykonujące czynności związane z pełnieniem obowiązków społecznych i obywatelskich,</text:span></text:p>
        </text:list-item>
      </text:list>
      <text:p text:style-name="P219"/>
      <text:list xml:id="list105330565067130" text:continue-numbering="true" text:style-name="WWNum45">
        <text:list-item>
          <text:p text:style-name="P269"><text:span text:style-name="T10">należności pieniężne otrzymywane z tytułu wynajmu pokoi gościnnych w budynkach mieszkalnych położonych na terenach wiejskich w gospodarstwie rolnym osobom przebywającym na wypoczynku oraz uzyskane z tytułu wyżywienia tych osób,</text:span></text:p>
        </text:list-item>
      </text:list>
      <text:p text:style-name="P219"/>
      <text:list xml:id="list105331943714238" text:continue-numbering="true" text:style-name="WWNum45">
        <text:list-item>
          <text:p text:style-name="P74"><text:span text:style-name="T10">dodatki za tajne nauczanie określone w ustawie z dnia 26 stycznia 1982 r. – Karta Nauczyciela (Dz. U. z 2023 r. poz. 984,</text:span></text:p>
        </text:list-item>
      </text:list>
      <text:p text:style-name="P225"/>
      <text:list xml:id="list105330664156284" text:continue-numbering="true" text:style-name="WWNum45">
        <text:list-item>
          <text:list>
            <text:list-item>
              <text:p text:style-name="P78"><text:span text:style-name="T10">późn. zm.),</text:span></text:p>
            </text:list-item>
          </text:list>
        </text:list-item>
      </text:list>
      <text:p text:style-name="P216"/>
      <text:list xml:id="list105331410332926" text:continue-numbering="true" text:style-name="WWNum45">
        <text:list-item>
          <text:p text:style-name="P269"><text:span text:style-name="T10">dochody uzyskane z działalności gospodarczej prowadzonej na podstawie zezwolenia na terenie specjalnej strefy ekonomicznej określonej w przepisach o specjalnych strefach ekonomicznych,</text:span></text:p>
        </text:list-item>
      </text:list>
      <text:p text:style-name="P71"><text:bookmark text:name="page11"/><text:span text:style-name="T1">Dziennik Ustaw<text:tab/>– 11 –<text:tab/></text:span><text:span text:style-name="T2">Poz. 59</text:span></text:p>
      <text:p text:style-name="P83"><draw:line text:anchor-type="char" draw:z-index="237" draw:name="Łącznik prosty 16" draw:style-name="gr14" draw:text-style-name="P289" svg:x1="0cm" svg:y1="0.072cm" svg:x2="17.4cm" svg:y2="0.073cm"><text:p/></draw:line></text:p>
      <text:p text:style-name="P193"/>
      <text:list xml:id="list3772292619" text:style-name="WWNum46">
        <text:list-item>
          <text:p text:style-name="P270"><text:span text:style-name="T10">ekwiwalenty pieniężne za deputaty węglowe określone w przepisach o komercjalizacji, restrukturyzacji i prywatyzacji przedsiębiorstwa państwowego „Polskie Koleje Państwowe”,</text:span></text:p>
        </text:list-item>
      </text:list>
      <text:p text:style-name="P219"/>
      <text:list xml:id="list105331564596104" text:continue-numbering="true" text:style-name="WWNum46">
        <text:list-item>
          <text:p text:style-name="P270"><text:span text:style-name="T10">ekwiwalenty z tytułu prawa do bezpłatnego węgla określone w przepisach o restrukturyzacji górnictwa węgla kamiennego w latach 2003–2006,</text:span></text:p>
        </text:list-item>
      </text:list>
      <text:p text:style-name="P219"/>
      <text:list xml:id="list105332140594895" text:continue-numbering="true" text:style-name="WWNum46">
        <text:list-item>
          <text:p text:style-name="P75"><text:span text:style-name="T10">świadczenia określone w przepisach o wykonywaniu mandatu posła i senatora,</text:span></text:p>
        </text:list-item>
      </text:list>
      <text:p text:style-name="P220"/>
      <text:list xml:id="list105332234294494" text:continue-numbering="true" text:style-name="WWNum46">
        <text:list-item>
          <text:p text:style-name="P75"><text:span text:style-name="T10">dochody uzyskane z gospodarstwa rolnego,</text:span></text:p>
        </text:list-item>
      </text:list>
      <text:p text:style-name="P216"/>
      <text:list xml:id="list105331856825269" text:continue-numbering="true" text:style-name="WWNum46">
        <text:list-item>
          <text:p text:style-name="P254"><text:span text:style-name="T10">dochody uzyskiwane za granicą Rzeczypospolitej Polskiej, pomniejszone odpowiednio o zapłacone za granicą Rzeczypospolitej Polskiej podatek dochodowy oraz składki na obowiązkowe ubezpieczenie społeczne i obowiązkowe ubezpieczenie zdrowotne,</text:span></text:p>
        </text:list-item>
      </text:list>
      <text:p text:style-name="P224"/>
      <text:list xml:id="list105330869129528" text:continue-numbering="true" text:style-name="WWNum46">
        <text:list-item>
          <text:p text:style-name="P254"><text:span text:style-name="T10">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text:span></text:p>
        </text:list-item>
      </text:list>
      <text:p text:style-name="P224"/>
      <text:list xml:id="list105331224600117" text:continue-numbering="true" text:style-name="WWNum46">
        <text:list-item>
          <text:p text:style-name="P270"><text:span text:style-name="T10">zaliczkę alimentacyjną określoną w przepisach o postępowaniu wobec dłużników alimentacyjnych oraz zaliczce alimentacyjnej,</text:span></text:p>
        </text:list-item>
      </text:list>
      <text:p text:style-name="P194"/>
      <text:p text:style-name="P69"><text:span text:style-name="T10">za) świadczenia pieniężne wypłacane w przypadku bezskuteczności egzekucji alimentów,</text:span></text:p>
      <text:p text:style-name="P104"/>
      <text:p text:style-name="P276"><text:span text:style-name="T10">zb) pomoc materialną o charakterze socjalnym określoną w art. 90c ust. 2 ustawy z dnia 7 września 1991 r. o systemie oświaty (Dz. U. z 2022 r. poz. 2230, z późn. zm.) oraz świadczenia, o których mowa w art. 86 ust. 1 pkt 1–3 i 5 oraz art. 212 ustawy z dnia 20 lipca 2018 r. – Prawo o szkolnictwie wyższym i nauce, a także, zgodnie z art. 336 pkt 2 ustawy z dnia 3 lipca 2018 r. – Przepisy wprowadzające ustawę – Prawo o szkolnictwie wyższym i nauce, dotychczasową pomoc materialną określoną w art. 173 ust. 1 pkt 1, 2 i 8, art. 173a, art. 199 ust. 1 pkt 1, 2 i 4 oraz art. 199a ustawy z dnia 27 lipca 2005 r. – Prawo</text:span></text:p>
      <text:p text:style-name="P93"/>
      <text:list text:style-name="WWNum47">
        <text:list-item>
          <text:p text:style-name="P79"><text:span text:style-name="T10">szkolnictwie wyższym,</text:span></text:p>
        </text:list-item>
      </text:list>
      <text:p text:style-name="P104"/>
      <text:p text:style-name="P272"><text:span text:style-name="T10">zc) świadczenie pieniężne określone w ustawie z dnia 20 marca 2015 r. o działaczach opozycji antykomunistycznej oraz osobach represjonowanych z powodów politycznych (Dz. U. z 2023 r. poz. 388, z późn. zm.),</text:span></text:p>
      <text:p text:style-name="P195"/>
      <text:p text:style-name="P69"><text:span text:style-name="T10">zd) świadczenie rodzicielskie,</text:span></text:p>
      <text:p text:style-name="P104"/>
      <text:p text:style-name="P69"><text:span text:style-name="T10">ze) zasiłek macierzyński, o którym mowa w przepisach o ubezpieczeniu społecznym rolników,</text:span></text:p>
      <text:p text:style-name="P196"/>
      <text:p text:style-name="P272"><text:span text:style-name="T10">zf) stypendia dla bezrobotnych finansowane ze środków Unii Europejskiej lub Funduszu Pracy, niezależnie od podmiotu, który je wypłaca,</text:span></text:p>
      <text:p text:style-name="P197"/>
      <text:p text:style-name="P255"><text:span text:style-name="T10">zg) przychody wolne od podatku dochodowego na podstawie art . 21 ust. 1 pkt 148 ustawy z dnia 26 lipca 1991 r. o podatku dochodowym od osób fizycznych, pomniejszone o składki na ubezpieczenia społeczne oraz składki na ubezpieczenia zdrowotne,</text:span></text:p>
      <text:p text:style-name="P198"/>
      <text:p text:style-name="P286"><text:span text:style-name="T10">zh) przychody wolne od podatku dochodowego na podstawie art. 21 ust. 1 pkt 152 lit. a, b i d oraz pkt 153 lit. a, b i d ustawy z dnia 26 lipca 1991 r. o podatku dochodowym od osób fizycznych oraz art. 21 ust. 1 pkt 154 tej ustawy w zakresie przychodów ze stosunku służbowego, stosunku pracy, pracy nakładczej, spółdzielczego stosunku pracy, z umów zlecenia, o których mowa w art. 13 pkt 8 ustawy z dnia 26 lipca 1991 r. o podatku dochodowym od osób fizycznych, zasiłku macierzyńskiego, o którym mowa w ustawie z dnia 25 czerwca 1999 r. o świadczeniach pieniężnych z ubezpieczenia społecznego w razie choroby i macierzyństwa (Dz. U. z 2023 r. poz. 2780), pomniejszone o składki na ubezpieczenia społeczne oraz składki na ubezpieczenia zdrowotne,</text:span></text:p>
      <text:p text:style-name="P199"/>
      <text:p text:style-name="P279"><text:span text:style-name="T10">zi)</text:span><text:span text:style-name="T1"><text:tab/></text:span><text:span text:style-name="T10">przychody wolne od podatku dochodowego na podstawie art. 21 ust. 1 pkt 152 lit. c, pkt 153 lit. c oraz pkt 154 ustawy z dnia 26 lipca 1991 r. o podatku dochodowym od osób fizycznych z pozarolniczej działalności gospodarczej opodatkowane według zasad określonych w art. 27 i art. 30c tej ustawy, pomniejszone o składki na ubezpieczenia społeczne oraz składki na ubezpieczenia zdrowotne,</text:span></text:p>
      <text:p text:style-name="P200"/>
      <text:p text:style-name="P256"><text:span text:style-name="T10">zj)</text:span><text:span text:style-name="T1"><text:tab/></text:span><text:span text:style-name="T10">dochody z pozarolniczej działalności gospodarczej opodatkowane w formie ryczałtu od przychodów ewidencjonowanych, o których mowa w art. 21 ust. 1 pkt 152 lit. c, pkt 153 lit. c i pkt 154 ustawy z dnia 26 lipca 1991 r. o podatku dochodowym od osób fizycznych, ustalone na podstawie oświadczenia dotyczącego każdego członka rodziny,</text:span></text:p>
      <text:p text:style-name="P198"/>
      <text:p text:style-name="P69"><text:span text:style-name="T10">zk) kwoty otrzymane na podstawie art. 27f ust. 8–10 ustawy z dnia 26 lipca 1991 r. o podatku dochodowym od osób fizycznych.</text:span></text:p>
      <text:p text:style-name="P201"/>
      <text:p text:style-name="P233"><text:span text:style-name="T8">Oświadczam, że jestem świadoma/świadomy odpowiedzialności karnej za złożenie fałszywego oświadczenia.</text:span></text:p>
      <text:section text:style-name="Sect6" text:name="Sekcja7">
        <text:p text:style-name="P202"/>
        <text:p text:style-name="P80"><text:span text:style-name="T1">……………………</text:span></text:p>
        <text:p text:style-name="P203"/>
        <text:p text:style-name="P47"><text:span text:style-name="T2">………………………</text:span></text:p>
        <text:p text:style-name="P203"/>
        <text:p text:style-name="P47"><text:span text:style-name="T1">…………………………</text:span></text:p>
      </text:section>
      <text:section text:style-name="Sect7" text:name="Sekcja8">
        <text:p text:style-name="P100"/>
        <text:p text:style-name="P80"><text:span text:style-name="T2">(miejscowość)</text:span></text:p>
        <text:p text:style-name="P101"/>
        <text:p text:style-name="P47"><text:span text:style-name="T2">(data: dd-mm-rrrr)</text:span></text:p>
        <text:p text:style-name="P101"/>
        <text:p text:style-name="P47"><text:span text:style-name="T1">(podpis wnioskodawcy)</text:span></text:p>
      </text:section>
      <text:p text:style-name="P72"><text:bookmark text:name="page12"/><text:span text:style-name="T1">Dziennik Ustaw<text:tab/>– 12 –<text:tab/></text:span><text:span text:style-name="T2">Poz. 59</text:span></text:p>
      <text:p text:style-name="P83"><draw:line text:anchor-type="char" draw:z-index="238" draw:name="Łącznik prosty 15" draw:style-name="gr14" draw:text-style-name="P289" svg:x1="0cm" svg:y1="0.072cm" svg:x2="17.4cm" svg:y2="0.073cm"><text:p/></draw:line></text:p>
      <text:p text:style-name="P147"/>
      <text:p text:style-name="P12"><text:span text:style-name="T6">CZĘŚĆ IV</text:span></text:p>
      <text:p text:style-name="P193"/>
      <text:p text:style-name="P237"><text:span text:style-name="T6">OŚWIADCZENIE WNIOSKODAWCY O WIELKOŚCI JEGO GOSPODARSTWA ROLNEGO LUB GOSPODARSTWA ROLNEGO CZŁONKA GOSPODARSTWA DOMOWEGO WNIOSKODAWCY, WYRAŻONEJ W HEKTARACH PRZELICZENIOWYCH OGÓLNEJ POWIERZCHNI</text:span></text:p>
      <text:p text:style-name="P204"/>
      <text:p text:style-name="P54"><text:span text:style-name="T6">DANE CZŁONKA GOSPODARSTWA DOMOWEGO, KTÓREGO DOTYCZY OŚWIADCZENIE*</text:span></text:p>
      <text:p text:style-name="P205"/>
      <text:list text:style-name="WWNum48">
        <text:list-item>
          <text:p text:style-name="P273"><text:span text:style-name="T10">Dla każdego członka gospodarstwa domowego, który osiąga dochody z gospodarstwa rolnego, należy wypełnić odrębne oświadczenie.</text:span></text:p>
        </text:list-item>
      </text:list>
      <text:p text:style-name="P206"/>
      <text:p text:style-name="P54"><text:span text:style-name="T1">Imię (imiona)</text:span></text:p>
      <text:p text:style-name="P103"/>
      <text:p text:style-name="P54"><text:span text:style-name="T1">…………………………………………………………………………………………………………..</text:span></text:p>
      <text:p text:style-name="P96"/>
      <text:p text:style-name="P54"><text:span text:style-name="T1">Nazwisko</text:span></text:p>
      <text:p text:style-name="P100"/>
      <text:p text:style-name="P54"><text:span text:style-name="T1">…………………………………………………………………………………………………………..</text:span></text:p>
      <text:p text:style-name="P100"/>
      <text:p text:style-name="P54"><text:span text:style-name="T1">Numer PESEL</text:span></text:p>
      <text:p text:style-name="P83"><draw:line text:anchor-type="char" draw:z-index="239" draw:name="Łącznik prosty 14" draw:style-name="gr13" draw:text-style-name="P289" svg:x1="0.377cm" svg:y1="0.229cm" svg:x2="5.167cm" svg:y2="0.23cm"><text:p/></draw:line><draw:line text:anchor-type="char" draw:z-index="240" draw:name="Łącznik prosty 13" draw:style-name="gr12" draw:text-style-name="P289" svg:x1="0.384cm" svg:y1="0.22cm" svg:x2="0.387cm" svg:y2="0.895cm"><text:p/></draw:line><draw:line text:anchor-type="char" draw:z-index="241" draw:name="Łącznik prosty 12" draw:style-name="gr11" draw:text-style-name="P289" svg:x1="0.816cm" svg:y1="0.22cm" svg:x2="0.819cm" svg:y2="0.895cm"><text:p/></draw:line><draw:line text:anchor-type="char" draw:z-index="242" draw:name="Łącznik prosty 11" draw:style-name="gr10" draw:text-style-name="P289" svg:x1="1.248cm" svg:y1="0.22cm" svg:x2="1.251cm" svg:y2="0.895cm"><text:p/></draw:line><draw:line text:anchor-type="char" draw:z-index="243" draw:name="Łącznik prosty 10" draw:style-name="gr9" draw:text-style-name="P289" svg:x1="1.684cm" svg:y1="0.22cm" svg:x2="1.687cm" svg:y2="0.895cm"><text:p/></draw:line><draw:line text:anchor-type="char" draw:z-index="244" draw:name="Łącznik prosty 9" draw:style-name="gr8" draw:text-style-name="P289" svg:x1="2.116cm" svg:y1="0.22cm" svg:x2="2.119cm" svg:y2="0.895cm"><text:p/></draw:line><draw:line text:anchor-type="char" draw:z-index="245" draw:name="Łącznik prosty 8" draw:style-name="gr3" draw:text-style-name="P289" svg:x1="2.89cm" svg:y1="0.556cm" svg:x2="2.215cm" svg:y2="0.559cm"><text:p/></draw:line><draw:line text:anchor-type="char" draw:z-index="246" draw:name="Łącznik prosty 7" draw:style-name="gr7" draw:text-style-name="P289" svg:x1="2.984cm" svg:y1="0.22cm" svg:x2="2.987cm" svg:y2="0.895cm"><text:p/></draw:line><draw:line text:anchor-type="char" draw:z-index="247" draw:name="Łącznik prosty 6" draw:style-name="gr6" draw:text-style-name="P289" svg:x1="3.758cm" svg:y1="0.556cm" svg:x2="3.083cm" svg:y2="0.559cm"><text:p/></draw:line><draw:line text:anchor-type="char" draw:z-index="248" draw:name="Łącznik prosty 5" draw:style-name="gr5" draw:text-style-name="P289" svg:x1="4.19cm" svg:y1="0.556cm" svg:x2="3.515cm" svg:y2="0.559cm"><text:p/></draw:line><draw:line text:anchor-type="char" draw:z-index="249" draw:name="Łącznik prosty 4" draw:style-name="gr4" draw:text-style-name="P289" svg:x1="4.287cm" svg:y1="0.22cm" svg:x2="4.29cm" svg:y2="0.895cm"><text:p/></draw:line><draw:line text:anchor-type="char" draw:z-index="250" draw:name="Łącznik prosty 3" draw:style-name="gr3" draw:text-style-name="P289" svg:x1="4.719cm" svg:y1="0.22cm" svg:x2="4.722cm" svg:y2="0.895cm"><text:p/></draw:line><draw:line text:anchor-type="char" draw:z-index="251" draw:name="Łącznik prosty 2" draw:style-name="gr2" draw:text-style-name="P289" svg:x1="5.157cm" svg:y1="0.22cm" svg:x2="5.16cm" svg:y2="0.895cm"><text:p/></draw:line><draw:line text:anchor-type="char" draw:z-index="252" draw:name="Łącznik prosty 1" draw:style-name="gr1" draw:text-style-name="P289" svg:x1="0.377cm" svg:y1="0.885cm" svg:x2="5.167cm" svg:y2="0.886cm"><text:p/></draw:line></text:p>
      <text:p text:style-name="P86"/>
      <text:p text:style-name="P86"/>
      <text:p text:style-name="P207"/>
      <text:p text:style-name="P54"><text:span text:style-name="T1">Seria i numer dokumentu stwierdzającego tożsamość</text:span><text:span text:style-name="T15">18)</text:span></text:p>
      <text:p text:style-name="P106"/>
      <text:p text:style-name="P54"><text:span text:style-name="T5">…………………………………………………………………………………………………………..</text:span></text:p>
      <text:p text:style-name="P208"/>
      <text:list text:style-name="WWNum49">
        <text:list-item>
          <text:p text:style-name="P81"><text:span text:style-name="T13">Należy wypełnić w przypadku, gdy osoba nie ma numeru PESEL</text:span><text:span text:style-name="T10">.</text:span></text:p>
        </text:list-item>
      </text:list>
      <text:p text:style-name="P209"/>
      <text:p text:style-name="P287"><text:span text:style-name="T1">Oświadczam, że w roku 2022</text:span><text:span text:style-name="T15">19)</text:span><text:span text:style-name="T1"> powierzchnia mojego gospodarstwa rolnego / gospodarstwa rolnego wyżej wymienionego członka mojego gospodarstwa domowego* w ha przeliczeniowych ogólnej powierzchni wynosiła:</text:span></text:p>
      <text:p text:style-name="P171"/>
      <text:p text:style-name="P54"><text:span text:style-name="T1">………………,…………. .</text:span></text:p>
      <text:p text:style-name="P184"/>
      <text:list text:style-name="WWNum50">
        <text:list-item>
          <text:p text:style-name="P259"><text:span text:style-name="T13">Zgodnie z art. 2 ust. 14 ustawy z dnia 17 grudnia 2021 r. o dodatku osłonowym w związku z art. 411 ust. 10k pkt 1 ustawy z dnia 27 kwietnia 2001 r. – Prawo ochrony środowiska wysokość przeciętnego miesięcznego dochodu jest ustalana na podstawie dochodów osiągniętych w 2022 r. w przypadku wniosku za okres od dnia 1 stycznia 2024 r. do dnia 30 czerwca</text:span></text:p>
        </text:list-item>
      </text:list>
      <text:p text:style-name="P55"><text:span text:style-name="T10">2024 r. złożonego do dnia 30 kwietnia 2024 r.</text:span></text:p>
      <text:p text:style-name="P210"/>
      <text:list text:style-name="WWNum51">
        <text:list-item>
          <text:p text:style-name="P82"><text:span text:style-name="T10">Niepotrzebne skreślić.</text:span></text:p>
        </text:list-item>
      </text:list>
      <text:p text:style-name="P211"/>
      <text:p text:style-name="P280"><text:span text:style-name="T8">Oświadczam, że jestem świadoma/świadomy odpowiedzialności karnej za złożenie fałszywego oświadczenia.</text:span></text:p>
      <text:section text:style-name="Sect8" text:name="Sekcja9">
        <text:p text:style-name="P86"/>
        <text:p text:style-name="P86"/>
        <text:p text:style-name="P212"/>
        <text:p text:style-name="P54"><text:span text:style-name="T1">………………………</text:span></text:p>
        <text:p text:style-name="P47"><text:span text:style-name="T2"><text:s text:c="10"/>(miejscowość)</text:span></text:p>
        <text:p text:style-name="P167"/>
        <text:p text:style-name="P87"/>
        <text:p text:style-name="P86"/>
        <text:p text:style-name="P212"/>
        <text:p text:style-name="P47"><text:span text:style-name="T1">…………………………</text:span></text:p>
        <text:p text:style-name="P47"><text:span text:style-name="T1"><text:s text:c="5"/>(data: dd-mm-rrrr)</text:span></text:p>
        <text:p text:style-name="P166"/>
        <text:p text:style-name="P87"/>
        <text:p text:style-name="P86"/>
        <text:p text:style-name="P212"/>
        <text:p text:style-name="P47"><text:span text:style-name="T1">…………………………</text:span></text:p>
        <text:p text:style-name="P47"><text:span text:style-name="T1"><text:s/>(podpis wnioskodawcy)</text:span></text:p>
      </text:section>
      <text:p text:style-name="P282"><text:span text:style-name="T21">KLAUZULA INFORMACYJNA</text:span></text:p>
      <text:p text:style-name="P283"><text:span text:style-name="T21">DODATEK OSŁONOWY</text:span></text:p>
      <text:p text:style-name="P284"><text:span text:style-name="T20">Zgodnie z art. 13 rozporządzenia Parlamentu Europejskiego i Rady (UE) 2016/679 z 27 kwietnia 2016 r. w sprawie ochrony osób fizycznych w związku z przetwarzaniem danych osobowych <text:s/>RODO, informuję że:</text:span></text:p>
      <text:p text:style-name="P285"><text:span text:style-name="T20">1. Administratorem Pani/Pana danych osobowych jest: Gminny Ośrodek Pomocy Społecznej w Sędziejowicach , 98-160 Sędziejowice ul. Wieluńska 7,</text:span></text:p>
      <text:p text:style-name="P285"><text:span text:style-name="T20">adres e- mail: gops@gminasedziejowice.pl</text:span></text:p>
      <text:p text:style-name="P285"><text:span text:style-name="T20">2. W sprawach związanych z Pani/Pana danymi proszę kontaktować się z : <text:s/>Inspektor Ochrony Danych Beata Piechulska, adres e-mail: inspektor :gops@gminasedziejowice.pl</text:span></text:p>
      <text:p text:style-name="P285"><text:span text:style-name="T20">3. Dane będą przetwarzane w związku z wymogiem ustawy w celu realizacji:</text:span></text:p>
      <text:p text:style-name="P285"><text:span text:style-name="T20">- ustawy z 17 grudnia 2021 r. o dodatku osłonowym (Dz.U. z 2023 r. poz. 759 ze zm.) na podstawie art. 2 ust. 14 ww ustawy w związku z art. 411 ust.10 n pkt 2 ustawy Prawo ochrony środowiska ( Dz.U. z 2022 r. poz. 2556 ) w związku z art. 29 ustawy o świadczeniach rodzinnych (Dz.U. z 2023 r. poz. 390) <text:s text:c="2"/></text:span></text:p>
      <text:p text:style-name="P285"><text:span text:style-name="T20">4. Dane będą przechowywane przez okres wymagany prawem, lecz nie krócej niż przez okres wskazany w przepisach o archiwizacji i bezterminowo (elektroniczne).</text:span></text:p>
      <text:p text:style-name="P285"><text:span text:style-name="T20">5.Dane mogą być udostępniane innym Organom właściwym do realizacji w/w ustawa także podmiotom, <text:line-break/>z którymi administrator zawarł umowę powierzenia i przetwarzania danych w zawiązku z realizacja usług w imieniu i na rzecz administratora.</text:span></text:p>
      <text:p text:style-name="P285"><text:span text:style-name="T20">6.Dane osobowe mogą być pozyskiwane od innych podmiotów na potrzeby prowadzonej sprawy na podstawie obowiązujących przepisów prawa.</text:span></text:p>
      <text:p text:style-name="P285"><text:span text:style-name="T20">7.Ma Pani/Pan prawo dostępu do swoich danych osobowych, ich sprostowania, usunięcia lub ograniczenia przetwarzania. Nie podanie danych w zakresie wymaganym przez administratora może spowodować pozostawienie sprawy bez rozpatrzenia.</text:span></text:p>
      <text:p text:style-name="P285"><text:span text:style-name="T20">8.Podanie przez Panią/Pana danych osobowych jest dobrowolne z wyjątkiem danych wynikających z przepisów prawa. Podanie danych jest wymogiem ustawowym koniecznym do prawidłowego wypełnienia obowiązków związanych z realizacja wniosku o przyznanie świadczeń.</text:span></text:p>
      <text:p text:style-name="P285"><text:span text:style-name="T20">9. Ma Pani/Pan prawo do wniesienia sprzeciwu wobec dalszego przetwarzania, a w przypadku wyrażenia zgody na przetwarzanie danych do jej wycofania. Skorzystanie z prawa cofnięcia zgody nie ma wpływu na przetwarzanie, które miało miejsce do momentu wycofania zgody, a także prawo do przenoszenia danych.</text:span></text:p>
      <text:p text:style-name="P285"><text:span text:style-name="T20">10. Przysługuje Pani/Panu prawo wniesienia skargi do organu nadzorczego – Prezesa Urzędu Ochrony Danych.</text:span></text:p>
      <text:p text:style-name="P288"/>
      <text:p text:style-name="Standard"><text:span text:style-name="T20"><text:s text:c="127"/>................................................................. <text:s text:c="20"/>....................................................................... <text:s text:c="84"/></text:span><text:soft-page-break/><text:span text:style-name="T20"><text:line-break/></text:span><text:span text:style-name="T22">data i podpis osoby przyjmującej oświadczenie <text:s text:c="24"/>data i podpis osoby składającej oświadczenie <text:s text:c="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fo:font-size="10pt" style:letter-kerning="false" style:font-name-asian="Calibri1" style:font-family-asian="Calibri" style:font-family-generic-asian="system" style:font-pitch-asian="variable" style:font-size-asian="10pt" style:language-asian="pl" style:country-asian="PL" style:font-name-complex="Arial1" style:font-family-complex="Arial"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2" text:bullet-char="">
        <style:list-level-properties text:list-level-position-and-space-mode="label-alignment">
          <style:list-level-label-alignment text:label-followed-by="listtab"/>
        </style:list-level-properties>
      </text:list-level-style-bullet>
      <text:list-level-style-bullet text:level="3" text:style-name="ListLabel_20_3" text:bullet-char="">
        <style:list-level-properties text:list-level-position-and-space-mode="label-alignment">
          <style:list-level-label-alignment text:label-followed-by="listtab"/>
        </style:list-level-properties>
      </text:list-level-style-bullet>
      <text:list-level-style-bullet text:level="4" text:style-name="ListLabel_20_4" text:bullet-char="">
        <style:list-level-properties text:list-level-position-and-space-mode="label-alignment">
          <style:list-level-label-alignment text:label-followed-by="listtab"/>
        </style:list-level-properties>
      </text:list-level-style-bullet>
      <text:list-level-style-bullet text:level="5" text:style-name="ListLabel_20_5" text:bullet-char="">
        <style:list-level-properties text:list-level-position-and-space-mode="label-alignment">
          <style:list-level-label-alignment text:label-followed-by="listtab"/>
        </style:list-level-properties>
      </text:list-level-style-bullet>
      <text:list-level-style-bullet text:level="6" text:style-name="ListLabel_20_6" text:bullet-char="">
        <style:list-level-properties text:list-level-position-and-space-mode="label-alignment">
          <style:list-level-label-alignment text:label-followed-by="listtab"/>
        </style:list-level-properties>
      </text:list-level-style-bullet>
      <text:list-level-style-bullet text:level="7" text:style-name="ListLabel_20_7" text:bullet-char="">
        <style:list-level-properties text:list-level-position-and-space-mode="label-alignment">
          <style:list-level-label-alignment text:label-followed-by="listtab"/>
        </style:list-level-properties>
      </text:list-level-style-bullet>
      <text:list-level-style-bullet text:level="8" text:style-name="ListLabel_20_8" text:bullet-char="">
        <style:list-level-properties text:list-level-position-and-space-mode="label-alignment">
          <style:list-level-label-alignment text:label-followed-by="listtab"/>
        </style:list-level-properties>
      </text:list-level-style-bullet>
      <text:list-level-style-bullet text:level="9" text:style-name="ListLabel_20_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1" text:bullet-char="">
        <style:list-level-properties text:list-level-position-and-space-mode="label-alignment">
          <style:list-level-label-alignment text:label-followed-by="listtab"/>
        </style:list-level-properties>
      </text:list-level-style-bullet>
      <text:list-level-style-bullet text:level="3" text:style-name="ListLabel_20_12" text:bullet-char="">
        <style:list-level-properties text:list-level-position-and-space-mode="label-alignment">
          <style:list-level-label-alignment text:label-followed-by="listtab"/>
        </style:list-level-properties>
      </text:list-level-style-bullet>
      <text:list-level-style-bullet text:level="4" text:style-name="ListLabel_20_13" text:bullet-char="">
        <style:list-level-properties text:list-level-position-and-space-mode="label-alignment">
          <style:list-level-label-alignment text:label-followed-by="listtab"/>
        </style:list-level-properties>
      </text:list-level-style-bullet>
      <text:list-level-style-bullet text:level="5" text:style-name="ListLabel_20_14" text:bullet-char="">
        <style:list-level-properties text:list-level-position-and-space-mode="label-alignment">
          <style:list-level-label-alignment text:label-followed-by="listtab"/>
        </style:list-level-properties>
      </text:list-level-style-bullet>
      <text:list-level-style-bullet text:level="6" text:style-name="ListLabel_20_15" text:bullet-char="">
        <style:list-level-properties text:list-level-position-and-space-mode="label-alignment">
          <style:list-level-label-alignment text:label-followed-by="listtab"/>
        </style:list-level-properties>
      </text:list-level-style-bullet>
      <text:list-level-style-bullet text:level="7" text:style-name="ListLabel_20_16" text:bullet-char="">
        <style:list-level-properties text:list-level-position-and-space-mode="label-alignment">
          <style:list-level-label-alignment text:label-followed-by="listtab"/>
        </style:list-level-properties>
      </text:list-level-style-bullet>
      <text:list-level-style-bullet text:level="8" text:style-name="ListLabel_20_17" text:bullet-char="">
        <style:list-level-properties text:list-level-position-and-space-mode="label-alignment">
          <style:list-level-label-alignment text:label-followed-by="listtab"/>
        </style:list-level-properties>
      </text:list-level-style-bullet>
      <text:list-level-style-bullet text:level="9" text:style-name="ListLabel_20_18"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20" text:bullet-char="">
        <style:list-level-properties text:list-level-position-and-space-mode="label-alignment">
          <style:list-level-label-alignment text:label-followed-by="listtab"/>
        </style:list-level-properties>
      </text:list-level-style-bullet>
      <text:list-level-style-bullet text:level="3" text:style-name="ListLabel_20_21" text:bullet-char="">
        <style:list-level-properties text:list-level-position-and-space-mode="label-alignment">
          <style:list-level-label-alignment text:label-followed-by="listtab"/>
        </style:list-level-properties>
      </text:list-level-style-bullet>
      <text:list-level-style-bullet text:level="4" text:style-name="ListLabel_20_22" text:bullet-char="">
        <style:list-level-properties text:list-level-position-and-space-mode="label-alignment">
          <style:list-level-label-alignment text:label-followed-by="listtab"/>
        </style:list-level-properties>
      </text:list-level-style-bullet>
      <text:list-level-style-bullet text:level="5" text:style-name="ListLabel_20_23" text:bullet-char="">
        <style:list-level-properties text:list-level-position-and-space-mode="label-alignment">
          <style:list-level-label-alignment text:label-followed-by="listtab"/>
        </style:list-level-properties>
      </text:list-level-style-bullet>
      <text:list-level-style-bullet text:level="6" text:style-name="ListLabel_20_24" text:bullet-char="">
        <style:list-level-properties text:list-level-position-and-space-mode="label-alignment">
          <style:list-level-label-alignment text:label-followed-by="listtab"/>
        </style:list-level-properties>
      </text:list-level-style-bullet>
      <text:list-level-style-bullet text:level="7" text:style-name="ListLabel_20_25" text:bullet-char="">
        <style:list-level-properties text:list-level-position-and-space-mode="label-alignment">
          <style:list-level-label-alignment text:label-followed-by="listtab"/>
        </style:list-level-properties>
      </text:list-level-style-bullet>
      <text:list-level-style-bullet text:level="8" text:style-name="ListLabel_20_26" text:bullet-char="">
        <style:list-level-properties text:list-level-position-and-space-mode="label-alignment">
          <style:list-level-label-alignment text:label-followed-by="listtab"/>
        </style:list-level-properties>
      </text:list-level-style-bullet>
      <text:list-level-style-bullet text:level="9" text:style-name="ListLabel_20_27"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29" text:bullet-char="">
        <style:list-level-properties text:list-level-position-and-space-mode="label-alignment">
          <style:list-level-label-alignment text:label-followed-by="listtab"/>
        </style:list-level-properties>
      </text:list-level-style-bullet>
      <text:list-level-style-bullet text:level="3" text:style-name="ListLabel_20_30" text:bullet-char="">
        <style:list-level-properties text:list-level-position-and-space-mode="label-alignment">
          <style:list-level-label-alignment text:label-followed-by="listtab"/>
        </style:list-level-properties>
      </text:list-level-style-bullet>
      <text:list-level-style-bullet text:level="4" text:style-name="ListLabel_20_31" text:bullet-char="">
        <style:list-level-properties text:list-level-position-and-space-mode="label-alignment">
          <style:list-level-label-alignment text:label-followed-by="listtab"/>
        </style:list-level-properties>
      </text:list-level-style-bullet>
      <text:list-level-style-bullet text:level="5" text:style-name="ListLabel_20_32" text:bullet-char="">
        <style:list-level-properties text:list-level-position-and-space-mode="label-alignment">
          <style:list-level-label-alignment text:label-followed-by="listtab"/>
        </style:list-level-properties>
      </text:list-level-style-bullet>
      <text:list-level-style-bullet text:level="6" text:style-name="ListLabel_20_33" text:bullet-char="">
        <style:list-level-properties text:list-level-position-and-space-mode="label-alignment">
          <style:list-level-label-alignment text:label-followed-by="listtab"/>
        </style:list-level-properties>
      </text:list-level-style-bullet>
      <text:list-level-style-bullet text:level="7" text:style-name="ListLabel_20_34" text:bullet-char="">
        <style:list-level-properties text:list-level-position-and-space-mode="label-alignment">
          <style:list-level-label-alignment text:label-followed-by="listtab"/>
        </style:list-level-properties>
      </text:list-level-style-bullet>
      <text:list-level-style-bullet text:level="8" text:style-name="ListLabel_20_35" text:bullet-char="">
        <style:list-level-properties text:list-level-position-and-space-mode="label-alignment">
          <style:list-level-label-alignment text:label-followed-by="listtab"/>
        </style:list-level-properties>
      </text:list-level-style-bullet>
      <text:list-level-style-bullet text:level="9" text:style-name="ListLabel_20_36"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38" loext:num-list-format="%2%" style:num-format="1">
        <style:list-level-properties text:list-level-position-and-space-mode="label-alignment">
          <style:list-level-label-alignment text:label-followed-by="listtab"/>
        </style:list-level-properties>
      </text:list-level-style-number>
      <text:list-level-style-number text:level="3" text:style-name="ListLabel_20_39" loext:num-list-format="%3%" style:num-format="1">
        <style:list-level-properties text:list-level-position-and-space-mode="label-alignment">
          <style:list-level-label-alignment text:label-followed-by="listtab"/>
        </style:list-level-properties>
      </text:list-level-style-number>
      <text:list-level-style-bullet text:level="4" text:style-name="ListLabel_20_40" text:bullet-char="">
        <style:list-level-properties text:list-level-position-and-space-mode="label-alignment">
          <style:list-level-label-alignment text:label-followed-by="listtab"/>
        </style:list-level-properties>
      </text:list-level-style-bullet>
      <text:list-level-style-bullet text:level="5" text:style-name="ListLabel_20_41" text:bullet-char="">
        <style:list-level-properties text:list-level-position-and-space-mode="label-alignment">
          <style:list-level-label-alignment text:label-followed-by="listtab"/>
        </style:list-level-properties>
      </text:list-level-style-bullet>
      <text:list-level-style-bullet text:level="6" text:style-name="ListLabel_20_42" text:bullet-char="">
        <style:list-level-properties text:list-level-position-and-space-mode="label-alignment">
          <style:list-level-label-alignment text:label-followed-by="listtab"/>
        </style:list-level-properties>
      </text:list-level-style-bullet>
      <text:list-level-style-bullet text:level="7" text:style-name="ListLabel_20_43" text:bullet-char="">
        <style:list-level-properties text:list-level-position-and-space-mode="label-alignment">
          <style:list-level-label-alignment text:label-followed-by="listtab"/>
        </style:list-level-properties>
      </text:list-level-style-bullet>
      <text:list-level-style-bullet text:level="8" text:style-name="ListLabel_20_44" text:bullet-char="">
        <style:list-level-properties text:list-level-position-and-space-mode="label-alignment">
          <style:list-level-label-alignment text:label-followed-by="listtab"/>
        </style:list-level-properties>
      </text:list-level-style-bullet>
      <text:list-level-style-bullet text:level="9" text:style-name="ListLabel_20_45"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5">
        <style:list-level-properties text:list-level-position-and-space-mode="label-alignment">
          <style:list-level-label-alignment text:label-followed-by="listtab"/>
        </style:list-level-properties>
      </text:list-level-style-number>
      <text:list-level-style-bullet text:level="2" text:style-name="ListLabel_20_47" text:bullet-char="">
        <style:list-level-properties text:list-level-position-and-space-mode="label-alignment">
          <style:list-level-label-alignment text:label-followed-by="listtab"/>
        </style:list-level-properties>
      </text:list-level-style-bullet>
      <text:list-level-style-bullet text:level="3" text:style-name="ListLabel_20_48" text:bullet-char="">
        <style:list-level-properties text:list-level-position-and-space-mode="label-alignment">
          <style:list-level-label-alignment text:label-followed-by="listtab"/>
        </style:list-level-properties>
      </text:list-level-style-bullet>
      <text:list-level-style-bullet text:level="4" text:style-name="ListLabel_20_49" text:bullet-char="">
        <style:list-level-properties text:list-level-position-and-space-mode="label-alignment">
          <style:list-level-label-alignment text:label-followed-by="listtab"/>
        </style:list-level-properties>
      </text:list-level-style-bullet>
      <text:list-level-style-bullet text:level="5" text:style-name="ListLabel_20_50" text:bullet-char="">
        <style:list-level-properties text:list-level-position-and-space-mode="label-alignment">
          <style:list-level-label-alignment text:label-followed-by="listtab"/>
        </style:list-level-properties>
      </text:list-level-style-bullet>
      <text:list-level-style-bullet text:level="6" text:style-name="ListLabel_20_51" text:bullet-char="">
        <style:list-level-properties text:list-level-position-and-space-mode="label-alignment">
          <style:list-level-label-alignment text:label-followed-by="listtab"/>
        </style:list-level-properties>
      </text:list-level-style-bullet>
      <text:list-level-style-bullet text:level="7" text:style-name="ListLabel_20_52" text:bullet-char="">
        <style:list-level-properties text:list-level-position-and-space-mode="label-alignment">
          <style:list-level-label-alignment text:label-followed-by="listtab"/>
        </style:list-level-properties>
      </text:list-level-style-bullet>
      <text:list-level-style-bullet text:level="8" text:style-name="ListLabel_20_53" text:bullet-char="">
        <style:list-level-properties text:list-level-position-and-space-mode="label-alignment">
          <style:list-level-label-alignment text:label-followed-by="listtab"/>
        </style:list-level-properties>
      </text:list-level-style-bullet>
      <text:list-level-style-bullet text:level="9" text:style-name="ListLabel_20_54"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56" text:bullet-char="">
        <style:list-level-properties text:list-level-position-and-space-mode="label-alignment">
          <style:list-level-label-alignment text:label-followed-by="listtab"/>
        </style:list-level-properties>
      </text:list-level-style-bullet>
      <text:list-level-style-bullet text:level="3" text:style-name="ListLabel_20_57" text:bullet-char="">
        <style:list-level-properties text:list-level-position-and-space-mode="label-alignment">
          <style:list-level-label-alignment text:label-followed-by="listtab"/>
        </style:list-level-properties>
      </text:list-level-style-bullet>
      <text:list-level-style-bullet text:level="4" text:style-name="ListLabel_20_58" text:bullet-char="">
        <style:list-level-properties text:list-level-position-and-space-mode="label-alignment">
          <style:list-level-label-alignment text:label-followed-by="listtab"/>
        </style:list-level-properties>
      </text:list-level-style-bullet>
      <text:list-level-style-bullet text:level="5" text:style-name="ListLabel_20_59" text:bullet-char="">
        <style:list-level-properties text:list-level-position-and-space-mode="label-alignment">
          <style:list-level-label-alignment text:label-followed-by="listtab"/>
        </style:list-level-properties>
      </text:list-level-style-bullet>
      <text:list-level-style-bullet text:level="6" text:style-name="ListLabel_20_60" text:bullet-char="">
        <style:list-level-properties text:list-level-position-and-space-mode="label-alignment">
          <style:list-level-label-alignment text:label-followed-by="listtab"/>
        </style:list-level-properties>
      </text:list-level-style-bullet>
      <text:list-level-style-bullet text:level="7" text:style-name="ListLabel_20_61" text:bullet-char="">
        <style:list-level-properties text:list-level-position-and-space-mode="label-alignment">
          <style:list-level-label-alignment text:label-followed-by="listtab"/>
        </style:list-level-properties>
      </text:list-level-style-bullet>
      <text:list-level-style-bullet text:level="8" text:style-name="ListLabel_20_62" text:bullet-char="">
        <style:list-level-properties text:list-level-position-and-space-mode="label-alignment">
          <style:list-level-label-alignment text:label-followed-by="listtab"/>
        </style:list-level-properties>
      </text:list-level-style-bullet>
      <text:list-level-style-bullet text:level="9" text:style-name="ListLabel_20_63"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ListLabel_20_65" text:bullet-char="">
        <style:list-level-properties text:list-level-position-and-space-mode="label-alignment">
          <style:list-level-label-alignment text:label-followed-by="listtab"/>
        </style:list-level-properties>
      </text:list-level-style-bullet>
      <text:list-level-style-bullet text:level="3" text:style-name="ListLabel_20_66" text:bullet-char="">
        <style:list-level-properties text:list-level-position-and-space-mode="label-alignment">
          <style:list-level-label-alignment text:label-followed-by="listtab"/>
        </style:list-level-properties>
      </text:list-level-style-bullet>
      <text:list-level-style-bullet text:level="4" text:style-name="ListLabel_20_67" text:bullet-char="">
        <style:list-level-properties text:list-level-position-and-space-mode="label-alignment">
          <style:list-level-label-alignment text:label-followed-by="listtab"/>
        </style:list-level-properties>
      </text:list-level-style-bullet>
      <text:list-level-style-bullet text:level="5" text:style-name="ListLabel_20_68" text:bullet-char="">
        <style:list-level-properties text:list-level-position-and-space-mode="label-alignment">
          <style:list-level-label-alignment text:label-followed-by="listtab"/>
        </style:list-level-properties>
      </text:list-level-style-bullet>
      <text:list-level-style-bullet text:level="6" text:style-name="ListLabel_20_69" text:bullet-char="">
        <style:list-level-properties text:list-level-position-and-space-mode="label-alignment">
          <style:list-level-label-alignment text:label-followed-by="listtab"/>
        </style:list-level-properties>
      </text:list-level-style-bullet>
      <text:list-level-style-bullet text:level="7" text:style-name="ListLabel_20_70" text:bullet-char="">
        <style:list-level-properties text:list-level-position-and-space-mode="label-alignment">
          <style:list-level-label-alignment text:label-followed-by="listtab"/>
        </style:list-level-properties>
      </text:list-level-style-bullet>
      <text:list-level-style-bullet text:level="8" text:style-name="ListLabel_20_71" text:bullet-char="">
        <style:list-level-properties text:list-level-position-and-space-mode="label-alignment">
          <style:list-level-label-alignment text:label-followed-by="listtab"/>
        </style:list-level-properties>
      </text:list-level-style-bullet>
      <text:list-level-style-bullet text:level="9" text:style-name="ListLabel_20_72"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text:start-value="3">
        <style:list-level-properties text:list-level-position-and-space-mode="label-alignment">
          <style:list-level-label-alignment text:label-followed-by="listtab"/>
        </style:list-level-properties>
      </text:list-level-style-number>
      <text:list-level-style-bullet text:level="2" text:style-name="ListLabel_20_74" text:bullet-char="">
        <style:list-level-properties text:list-level-position-and-space-mode="label-alignment">
          <style:list-level-label-alignment text:label-followed-by="listtab"/>
        </style:list-level-properties>
      </text:list-level-style-bullet>
      <text:list-level-style-bullet text:level="3" text:style-name="ListLabel_20_75" text:bullet-char="">
        <style:list-level-properties text:list-level-position-and-space-mode="label-alignment">
          <style:list-level-label-alignment text:label-followed-by="listtab"/>
        </style:list-level-properties>
      </text:list-level-style-bullet>
      <text:list-level-style-bullet text:level="4" text:style-name="ListLabel_20_76" text:bullet-char="">
        <style:list-level-properties text:list-level-position-and-space-mode="label-alignment">
          <style:list-level-label-alignment text:label-followed-by="listtab"/>
        </style:list-level-properties>
      </text:list-level-style-bullet>
      <text:list-level-style-bullet text:level="5" text:style-name="ListLabel_20_77" text:bullet-char="">
        <style:list-level-properties text:list-level-position-and-space-mode="label-alignment">
          <style:list-level-label-alignment text:label-followed-by="listtab"/>
        </style:list-level-properties>
      </text:list-level-style-bullet>
      <text:list-level-style-bullet text:level="6" text:style-name="ListLabel_20_78" text:bullet-char="">
        <style:list-level-properties text:list-level-position-and-space-mode="label-alignment">
          <style:list-level-label-alignment text:label-followed-by="listtab"/>
        </style:list-level-properties>
      </text:list-level-style-bullet>
      <text:list-level-style-bullet text:level="7" text:style-name="ListLabel_20_79" text:bullet-char="">
        <style:list-level-properties text:list-level-position-and-space-mode="label-alignment">
          <style:list-level-label-alignment text:label-followed-by="listtab"/>
        </style:list-level-properties>
      </text:list-level-style-bullet>
      <text:list-level-style-bullet text:level="8" text:style-name="ListLabel_20_80" text:bullet-char="">
        <style:list-level-properties text:list-level-position-and-space-mode="label-alignment">
          <style:list-level-label-alignment text:label-followed-by="listtab"/>
        </style:list-level-properties>
      </text:list-level-style-bullet>
      <text:list-level-style-bullet text:level="9" text:style-name="ListLabel_20_81"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83" text:bullet-char="">
        <style:list-level-properties text:list-level-position-and-space-mode="label-alignment">
          <style:list-level-label-alignment text:label-followed-by="listtab"/>
        </style:list-level-properties>
      </text:list-level-style-bullet>
      <text:list-level-style-bullet text:level="3" text:style-name="ListLabel_20_84" text:bullet-char="">
        <style:list-level-properties text:list-level-position-and-space-mode="label-alignment">
          <style:list-level-label-alignment text:label-followed-by="listtab"/>
        </style:list-level-properties>
      </text:list-level-style-bullet>
      <text:list-level-style-bullet text:level="4" text:style-name="ListLabel_20_85" text:bullet-char="">
        <style:list-level-properties text:list-level-position-and-space-mode="label-alignment">
          <style:list-level-label-alignment text:label-followed-by="listtab"/>
        </style:list-level-properties>
      </text:list-level-style-bullet>
      <text:list-level-style-bullet text:level="5" text:style-name="ListLabel_20_86" text:bullet-char="">
        <style:list-level-properties text:list-level-position-and-space-mode="label-alignment">
          <style:list-level-label-alignment text:label-followed-by="listtab"/>
        </style:list-level-properties>
      </text:list-level-style-bullet>
      <text:list-level-style-bullet text:level="6" text:style-name="ListLabel_20_87" text:bullet-char="">
        <style:list-level-properties text:list-level-position-and-space-mode="label-alignment">
          <style:list-level-label-alignment text:label-followed-by="listtab"/>
        </style:list-level-properties>
      </text:list-level-style-bullet>
      <text:list-level-style-bullet text:level="7" text:style-name="ListLabel_20_88" text:bullet-char="">
        <style:list-level-properties text:list-level-position-and-space-mode="label-alignment">
          <style:list-level-label-alignment text:label-followed-by="listtab"/>
        </style:list-level-properties>
      </text:list-level-style-bullet>
      <text:list-level-style-bullet text:level="8" text:style-name="ListLabel_20_89" text:bullet-char="">
        <style:list-level-properties text:list-level-position-and-space-mode="label-alignment">
          <style:list-level-label-alignment text:label-followed-by="listtab"/>
        </style:list-level-properties>
      </text:list-level-style-bullet>
      <text:list-level-style-bullet text:level="9" text:style-name="ListLabel_20_90"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ListLabel_20_92" text:bullet-char="">
        <style:list-level-properties text:list-level-position-and-space-mode="label-alignment">
          <style:list-level-label-alignment text:label-followed-by="listtab"/>
        </style:list-level-properties>
      </text:list-level-style-bullet>
      <text:list-level-style-bullet text:level="3" text:style-name="ListLabel_20_93" text:bullet-char="">
        <style:list-level-properties text:list-level-position-and-space-mode="label-alignment">
          <style:list-level-label-alignment text:label-followed-by="listtab"/>
        </style:list-level-properties>
      </text:list-level-style-bullet>
      <text:list-level-style-bullet text:level="4" text:style-name="ListLabel_20_94" text:bullet-char="">
        <style:list-level-properties text:list-level-position-and-space-mode="label-alignment">
          <style:list-level-label-alignment text:label-followed-by="listtab"/>
        </style:list-level-properties>
      </text:list-level-style-bullet>
      <text:list-level-style-bullet text:level="5" text:style-name="ListLabel_20_95" text:bullet-char="">
        <style:list-level-properties text:list-level-position-and-space-mode="label-alignment">
          <style:list-level-label-alignment text:label-followed-by="listtab"/>
        </style:list-level-properties>
      </text:list-level-style-bullet>
      <text:list-level-style-bullet text:level="6" text:style-name="ListLabel_20_96" text:bullet-char="">
        <style:list-level-properties text:list-level-position-and-space-mode="label-alignment">
          <style:list-level-label-alignment text:label-followed-by="listtab"/>
        </style:list-level-properties>
      </text:list-level-style-bullet>
      <text:list-level-style-bullet text:level="7" text:style-name="ListLabel_20_97" text:bullet-char="">
        <style:list-level-properties text:list-level-position-and-space-mode="label-alignment">
          <style:list-level-label-alignment text:label-followed-by="listtab"/>
        </style:list-level-properties>
      </text:list-level-style-bullet>
      <text:list-level-style-bullet text:level="8" text:style-name="ListLabel_20_98" text:bullet-char="">
        <style:list-level-properties text:list-level-position-and-space-mode="label-alignment">
          <style:list-level-label-alignment text:label-followed-by="listtab"/>
        </style:list-level-properties>
      </text:list-level-style-bullet>
      <text:list-level-style-bullet text:level="9" text:style-name="ListLabel_20_9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5">
        <style:list-level-properties text:list-level-position-and-space-mode="label-alignment">
          <style:list-level-label-alignment text:label-followed-by="listtab"/>
        </style:list-level-properties>
      </text:list-level-style-number>
      <text:list-level-style-bullet text:level="2" text:style-name="ListLabel_20_101" text:bullet-char="">
        <style:list-level-properties text:list-level-position-and-space-mode="label-alignment">
          <style:list-level-label-alignment text:label-followed-by="listtab"/>
        </style:list-level-properties>
      </text:list-level-style-bullet>
      <text:list-level-style-bullet text:level="3" text:style-name="ListLabel_20_102" text:bullet-char="">
        <style:list-level-properties text:list-level-position-and-space-mode="label-alignment">
          <style:list-level-label-alignment text:label-followed-by="listtab"/>
        </style:list-level-properties>
      </text:list-level-style-bullet>
      <text:list-level-style-bullet text:level="4" text:style-name="ListLabel_20_103" text:bullet-char="">
        <style:list-level-properties text:list-level-position-and-space-mode="label-alignment">
          <style:list-level-label-alignment text:label-followed-by="listtab"/>
        </style:list-level-properties>
      </text:list-level-style-bullet>
      <text:list-level-style-bullet text:level="5" text:style-name="ListLabel_20_104" text:bullet-char="">
        <style:list-level-properties text:list-level-position-and-space-mode="label-alignment">
          <style:list-level-label-alignment text:label-followed-by="listtab"/>
        </style:list-level-properties>
      </text:list-level-style-bullet>
      <text:list-level-style-bullet text:level="6" text:style-name="ListLabel_20_105" text:bullet-char="">
        <style:list-level-properties text:list-level-position-and-space-mode="label-alignment">
          <style:list-level-label-alignment text:label-followed-by="listtab"/>
        </style:list-level-properties>
      </text:list-level-style-bullet>
      <text:list-level-style-bullet text:level="7" text:style-name="ListLabel_20_106" text:bullet-char="">
        <style:list-level-properties text:list-level-position-and-space-mode="label-alignment">
          <style:list-level-label-alignment text:label-followed-by="listtab"/>
        </style:list-level-properties>
      </text:list-level-style-bullet>
      <text:list-level-style-bullet text:level="8" text:style-name="ListLabel_20_107" text:bullet-char="">
        <style:list-level-properties text:list-level-position-and-space-mode="label-alignment">
          <style:list-level-label-alignment text:label-followed-by="listtab"/>
        </style:list-level-properties>
      </text:list-level-style-bullet>
      <text:list-level-style-bullet text:level="9" text:style-name="ListLabel_20_108"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10" text:bullet-char="">
        <style:list-level-properties text:list-level-position-and-space-mode="label-alignment">
          <style:list-level-label-alignment text:label-followed-by="listtab"/>
        </style:list-level-properties>
      </text:list-level-style-bullet>
      <text:list-level-style-bullet text:level="3" text:style-name="ListLabel_20_111" text:bullet-char="">
        <style:list-level-properties text:list-level-position-and-space-mode="label-alignment">
          <style:list-level-label-alignment text:label-followed-by="listtab"/>
        </style:list-level-properties>
      </text:list-level-style-bullet>
      <text:list-level-style-bullet text:level="4" text:style-name="ListLabel_20_112" text:bullet-char="">
        <style:list-level-properties text:list-level-position-and-space-mode="label-alignment">
          <style:list-level-label-alignment text:label-followed-by="listtab"/>
        </style:list-level-properties>
      </text:list-level-style-bullet>
      <text:list-level-style-bullet text:level="5" text:style-name="ListLabel_20_113" text:bullet-char="">
        <style:list-level-properties text:list-level-position-and-space-mode="label-alignment">
          <style:list-level-label-alignment text:label-followed-by="listtab"/>
        </style:list-level-properties>
      </text:list-level-style-bullet>
      <text:list-level-style-bullet text:level="6" text:style-name="ListLabel_20_114" text:bullet-char="">
        <style:list-level-properties text:list-level-position-and-space-mode="label-alignment">
          <style:list-level-label-alignment text:label-followed-by="listtab"/>
        </style:list-level-properties>
      </text:list-level-style-bullet>
      <text:list-level-style-bullet text:level="7" text:style-name="ListLabel_20_115" text:bullet-char="">
        <style:list-level-properties text:list-level-position-and-space-mode="label-alignment">
          <style:list-level-label-alignment text:label-followed-by="listtab"/>
        </style:list-level-properties>
      </text:list-level-style-bullet>
      <text:list-level-style-bullet text:level="8" text:style-name="ListLabel_20_116" text:bullet-char="">
        <style:list-level-properties text:list-level-position-and-space-mode="label-alignment">
          <style:list-level-label-alignment text:label-followed-by="listtab"/>
        </style:list-level-properties>
      </text:list-level-style-bullet>
      <text:list-level-style-bullet text:level="9" text:style-name="ListLabel_20_117"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ListLabel_20_119" text:bullet-char="">
        <style:list-level-properties text:list-level-position-and-space-mode="label-alignment">
          <style:list-level-label-alignment text:label-followed-by="listtab"/>
        </style:list-level-properties>
      </text:list-level-style-bullet>
      <text:list-level-style-bullet text:level="3" text:style-name="ListLabel_20_120" text:bullet-char="">
        <style:list-level-properties text:list-level-position-and-space-mode="label-alignment">
          <style:list-level-label-alignment text:label-followed-by="listtab"/>
        </style:list-level-properties>
      </text:list-level-style-bullet>
      <text:list-level-style-bullet text:level="4" text:style-name="ListLabel_20_121" text:bullet-char="">
        <style:list-level-properties text:list-level-position-and-space-mode="label-alignment">
          <style:list-level-label-alignment text:label-followed-by="listtab"/>
        </style:list-level-properties>
      </text:list-level-style-bullet>
      <text:list-level-style-bullet text:level="5" text:style-name="ListLabel_20_122" text:bullet-char="">
        <style:list-level-properties text:list-level-position-and-space-mode="label-alignment">
          <style:list-level-label-alignment text:label-followed-by="listtab"/>
        </style:list-level-properties>
      </text:list-level-style-bullet>
      <text:list-level-style-bullet text:level="6" text:style-name="ListLabel_20_123" text:bullet-char="">
        <style:list-level-properties text:list-level-position-and-space-mode="label-alignment">
          <style:list-level-label-alignment text:label-followed-by="listtab"/>
        </style:list-level-properties>
      </text:list-level-style-bullet>
      <text:list-level-style-bullet text:level="7" text:style-name="ListLabel_20_124" text:bullet-char="">
        <style:list-level-properties text:list-level-position-and-space-mode="label-alignment">
          <style:list-level-label-alignment text:label-followed-by="listtab"/>
        </style:list-level-properties>
      </text:list-level-style-bullet>
      <text:list-level-style-bullet text:level="8" text:style-name="ListLabel_20_125" text:bullet-char="">
        <style:list-level-properties text:list-level-position-and-space-mode="label-alignment">
          <style:list-level-label-alignment text:label-followed-by="listtab"/>
        </style:list-level-properties>
      </text:list-level-style-bullet>
      <text:list-level-style-bullet text:level="9" text:style-name="ListLabel_20_126"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4">
        <style:list-level-properties text:list-level-position-and-space-mode="label-alignment">
          <style:list-level-label-alignment text:label-followed-by="listtab"/>
        </style:list-level-properties>
      </text:list-level-style-number>
      <text:list-level-style-bullet text:level="2" text:style-name="ListLabel_20_128" text:bullet-char="">
        <style:list-level-properties text:list-level-position-and-space-mode="label-alignment">
          <style:list-level-label-alignment text:label-followed-by="listtab"/>
        </style:list-level-properties>
      </text:list-level-style-bullet>
      <text:list-level-style-bullet text:level="3" text:style-name="ListLabel_20_129" text:bullet-char="">
        <style:list-level-properties text:list-level-position-and-space-mode="label-alignment">
          <style:list-level-label-alignment text:label-followed-by="listtab"/>
        </style:list-level-properties>
      </text:list-level-style-bullet>
      <text:list-level-style-bullet text:level="4" text:style-name="ListLabel_20_130" text:bullet-char="">
        <style:list-level-properties text:list-level-position-and-space-mode="label-alignment">
          <style:list-level-label-alignment text:label-followed-by="listtab"/>
        </style:list-level-properties>
      </text:list-level-style-bullet>
      <text:list-level-style-bullet text:level="5" text:style-name="ListLabel_20_131" text:bullet-char="">
        <style:list-level-properties text:list-level-position-and-space-mode="label-alignment">
          <style:list-level-label-alignment text:label-followed-by="listtab"/>
        </style:list-level-properties>
      </text:list-level-style-bullet>
      <text:list-level-style-bullet text:level="6" text:style-name="ListLabel_20_132" text:bullet-char="">
        <style:list-level-properties text:list-level-position-and-space-mode="label-alignment">
          <style:list-level-label-alignment text:label-followed-by="listtab"/>
        </style:list-level-properties>
      </text:list-level-style-bullet>
      <text:list-level-style-bullet text:level="7" text:style-name="ListLabel_20_133" text:bullet-char="">
        <style:list-level-properties text:list-level-position-and-space-mode="label-alignment">
          <style:list-level-label-alignment text:label-followed-by="listtab"/>
        </style:list-level-properties>
      </text:list-level-style-bullet>
      <text:list-level-style-bullet text:level="8" text:style-name="ListLabel_20_134" text:bullet-char="">
        <style:list-level-properties text:list-level-position-and-space-mode="label-alignment">
          <style:list-level-label-alignment text:label-followed-by="listtab"/>
        </style:list-level-properties>
      </text:list-level-style-bullet>
      <text:list-level-style-bullet text:level="9" text:style-name="ListLabel_20_135"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37" text:bullet-char="">
        <style:list-level-properties text:list-level-position-and-space-mode="label-alignment">
          <style:list-level-label-alignment text:label-followed-by="listtab"/>
        </style:list-level-properties>
      </text:list-level-style-bullet>
      <text:list-level-style-bullet text:level="3" text:style-name="ListLabel_20_138" text:bullet-char="">
        <style:list-level-properties text:list-level-position-and-space-mode="label-alignment">
          <style:list-level-label-alignment text:label-followed-by="listtab"/>
        </style:list-level-properties>
      </text:list-level-style-bullet>
      <text:list-level-style-bullet text:level="4" text:style-name="ListLabel_20_139" text:bullet-char="">
        <style:list-level-properties text:list-level-position-and-space-mode="label-alignment">
          <style:list-level-label-alignment text:label-followed-by="listtab"/>
        </style:list-level-properties>
      </text:list-level-style-bullet>
      <text:list-level-style-bullet text:level="5" text:style-name="ListLabel_20_140" text:bullet-char="">
        <style:list-level-properties text:list-level-position-and-space-mode="label-alignment">
          <style:list-level-label-alignment text:label-followed-by="listtab"/>
        </style:list-level-properties>
      </text:list-level-style-bullet>
      <text:list-level-style-bullet text:level="6" text:style-name="ListLabel_20_141" text:bullet-char="">
        <style:list-level-properties text:list-level-position-and-space-mode="label-alignment">
          <style:list-level-label-alignment text:label-followed-by="listtab"/>
        </style:list-level-properties>
      </text:list-level-style-bullet>
      <text:list-level-style-bullet text:level="7" text:style-name="ListLabel_20_142" text:bullet-char="">
        <style:list-level-properties text:list-level-position-and-space-mode="label-alignment">
          <style:list-level-label-alignment text:label-followed-by="listtab"/>
        </style:list-level-properties>
      </text:list-level-style-bullet>
      <text:list-level-style-bullet text:level="8" text:style-name="ListLabel_20_143" text:bullet-char="">
        <style:list-level-properties text:list-level-position-and-space-mode="label-alignment">
          <style:list-level-label-alignment text:label-followed-by="listtab"/>
        </style:list-level-properties>
      </text:list-level-style-bullet>
      <text:list-level-style-bullet text:level="9" text:style-name="ListLabel_20_144"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146" loext:num-list-format="%2%" style:num-format="1">
        <style:list-level-properties text:list-level-position-and-space-mode="label-alignment">
          <style:list-level-label-alignment text:label-followed-by="listtab"/>
        </style:list-level-properties>
      </text:list-level-style-number>
      <text:list-level-style-bullet text:level="3" text:style-name="ListLabel_20_147" text:bullet-char="">
        <style:list-level-properties text:list-level-position-and-space-mode="label-alignment">
          <style:list-level-label-alignment text:label-followed-by="listtab"/>
        </style:list-level-properties>
      </text:list-level-style-bullet>
      <text:list-level-style-bullet text:level="4" text:style-name="ListLabel_20_148" text:bullet-char="">
        <style:list-level-properties text:list-level-position-and-space-mode="label-alignment">
          <style:list-level-label-alignment text:label-followed-by="listtab"/>
        </style:list-level-properties>
      </text:list-level-style-bullet>
      <text:list-level-style-bullet text:level="5" text:style-name="ListLabel_20_149" text:bullet-char="">
        <style:list-level-properties text:list-level-position-and-space-mode="label-alignment">
          <style:list-level-label-alignment text:label-followed-by="listtab"/>
        </style:list-level-properties>
      </text:list-level-style-bullet>
      <text:list-level-style-bullet text:level="6" text:style-name="ListLabel_20_150" text:bullet-char="">
        <style:list-level-properties text:list-level-position-and-space-mode="label-alignment">
          <style:list-level-label-alignment text:label-followed-by="listtab"/>
        </style:list-level-properties>
      </text:list-level-style-bullet>
      <text:list-level-style-bullet text:level="7" text:style-name="ListLabel_20_151" text:bullet-char="">
        <style:list-level-properties text:list-level-position-and-space-mode="label-alignment">
          <style:list-level-label-alignment text:label-followed-by="listtab"/>
        </style:list-level-properties>
      </text:list-level-style-bullet>
      <text:list-level-style-bullet text:level="8" text:style-name="ListLabel_20_152" text:bullet-char="">
        <style:list-level-properties text:list-level-position-and-space-mode="label-alignment">
          <style:list-level-label-alignment text:label-followed-by="listtab"/>
        </style:list-level-properties>
      </text:list-level-style-bullet>
      <text:list-level-style-bullet text:level="9" text:style-name="ListLabel_20_153"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text:start-value="4">
        <style:list-level-properties text:list-level-position-and-space-mode="label-alignment">
          <style:list-level-label-alignment text:label-followed-by="listtab"/>
        </style:list-level-properties>
      </text:list-level-style-number>
      <text:list-level-style-bullet text:level="2" text:style-name="ListLabel_20_155" text:bullet-char="">
        <style:list-level-properties text:list-level-position-and-space-mode="label-alignment">
          <style:list-level-label-alignment text:label-followed-by="listtab"/>
        </style:list-level-properties>
      </text:list-level-style-bullet>
      <text:list-level-style-bullet text:level="3" text:style-name="ListLabel_20_156" text:bullet-char="">
        <style:list-level-properties text:list-level-position-and-space-mode="label-alignment">
          <style:list-level-label-alignment text:label-followed-by="listtab"/>
        </style:list-level-properties>
      </text:list-level-style-bullet>
      <text:list-level-style-bullet text:level="4" text:style-name="ListLabel_20_157" text:bullet-char="">
        <style:list-level-properties text:list-level-position-and-space-mode="label-alignment">
          <style:list-level-label-alignment text:label-followed-by="listtab"/>
        </style:list-level-properties>
      </text:list-level-style-bullet>
      <text:list-level-style-bullet text:level="5" text:style-name="ListLabel_20_158" text:bullet-char="">
        <style:list-level-properties text:list-level-position-and-space-mode="label-alignment">
          <style:list-level-label-alignment text:label-followed-by="listtab"/>
        </style:list-level-properties>
      </text:list-level-style-bullet>
      <text:list-level-style-bullet text:level="6" text:style-name="ListLabel_20_159" text:bullet-char="">
        <style:list-level-properties text:list-level-position-and-space-mode="label-alignment">
          <style:list-level-label-alignment text:label-followed-by="listtab"/>
        </style:list-level-properties>
      </text:list-level-style-bullet>
      <text:list-level-style-bullet text:level="7" text:style-name="ListLabel_20_160" text:bullet-char="">
        <style:list-level-properties text:list-level-position-and-space-mode="label-alignment">
          <style:list-level-label-alignment text:label-followed-by="listtab"/>
        </style:list-level-properties>
      </text:list-level-style-bullet>
      <text:list-level-style-bullet text:level="8" text:style-name="ListLabel_20_161" text:bullet-char="">
        <style:list-level-properties text:list-level-position-and-space-mode="label-alignment">
          <style:list-level-label-alignment text:label-followed-by="listtab"/>
        </style:list-level-properties>
      </text:list-level-style-bullet>
      <text:list-level-style-bullet text:level="9" text:style-name="ListLabel_20_162"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64" text:bullet-char="">
        <style:list-level-properties text:list-level-position-and-space-mode="label-alignment">
          <style:list-level-label-alignment text:label-followed-by="listtab"/>
        </style:list-level-properties>
      </text:list-level-style-bullet>
      <text:list-level-style-bullet text:level="3" text:style-name="ListLabel_20_165" text:bullet-char="">
        <style:list-level-properties text:list-level-position-and-space-mode="label-alignment">
          <style:list-level-label-alignment text:label-followed-by="listtab"/>
        </style:list-level-properties>
      </text:list-level-style-bullet>
      <text:list-level-style-bullet text:level="4" text:style-name="ListLabel_20_166" text:bullet-char="">
        <style:list-level-properties text:list-level-position-and-space-mode="label-alignment">
          <style:list-level-label-alignment text:label-followed-by="listtab"/>
        </style:list-level-properties>
      </text:list-level-style-bullet>
      <text:list-level-style-bullet text:level="5" text:style-name="ListLabel_20_167" text:bullet-char="">
        <style:list-level-properties text:list-level-position-and-space-mode="label-alignment">
          <style:list-level-label-alignment text:label-followed-by="listtab"/>
        </style:list-level-properties>
      </text:list-level-style-bullet>
      <text:list-level-style-bullet text:level="6" text:style-name="ListLabel_20_168" text:bullet-char="">
        <style:list-level-properties text:list-level-position-and-space-mode="label-alignment">
          <style:list-level-label-alignment text:label-followed-by="listtab"/>
        </style:list-level-properties>
      </text:list-level-style-bullet>
      <text:list-level-style-bullet text:level="7" text:style-name="ListLabel_20_169" text:bullet-char="">
        <style:list-level-properties text:list-level-position-and-space-mode="label-alignment">
          <style:list-level-label-alignment text:label-followed-by="listtab"/>
        </style:list-level-properties>
      </text:list-level-style-bullet>
      <text:list-level-style-bullet text:level="8" text:style-name="ListLabel_20_170" text:bullet-char="">
        <style:list-level-properties text:list-level-position-and-space-mode="label-alignment">
          <style:list-level-label-alignment text:label-followed-by="listtab"/>
        </style:list-level-properties>
      </text:list-level-style-bullet>
      <text:list-level-style-bullet text:level="9" text:style-name="ListLabel_20_171"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173" loext:num-list-format="%2%" style:num-format="1">
        <style:list-level-properties text:list-level-position-and-space-mode="label-alignment">
          <style:list-level-label-alignment text:label-followed-by="listtab"/>
        </style:list-level-properties>
      </text:list-level-style-number>
      <text:list-level-style-bullet text:level="3" text:style-name="ListLabel_20_174" text:bullet-char="">
        <style:list-level-properties text:list-level-position-and-space-mode="label-alignment">
          <style:list-level-label-alignment text:label-followed-by="listtab"/>
        </style:list-level-properties>
      </text:list-level-style-bullet>
      <text:list-level-style-bullet text:level="4" text:style-name="ListLabel_20_175" text:bullet-char="">
        <style:list-level-properties text:list-level-position-and-space-mode="label-alignment">
          <style:list-level-label-alignment text:label-followed-by="listtab"/>
        </style:list-level-properties>
      </text:list-level-style-bullet>
      <text:list-level-style-bullet text:level="5" text:style-name="ListLabel_20_176" text:bullet-char="">
        <style:list-level-properties text:list-level-position-and-space-mode="label-alignment">
          <style:list-level-label-alignment text:label-followed-by="listtab"/>
        </style:list-level-properties>
      </text:list-level-style-bullet>
      <text:list-level-style-bullet text:level="6" text:style-name="ListLabel_20_177" text:bullet-char="">
        <style:list-level-properties text:list-level-position-and-space-mode="label-alignment">
          <style:list-level-label-alignment text:label-followed-by="listtab"/>
        </style:list-level-properties>
      </text:list-level-style-bullet>
      <text:list-level-style-bullet text:level="7" text:style-name="ListLabel_20_178" text:bullet-char="">
        <style:list-level-properties text:list-level-position-and-space-mode="label-alignment">
          <style:list-level-label-alignment text:label-followed-by="listtab"/>
        </style:list-level-properties>
      </text:list-level-style-bullet>
      <text:list-level-style-bullet text:level="8" text:style-name="ListLabel_20_179" text:bullet-char="">
        <style:list-level-properties text:list-level-position-and-space-mode="label-alignment">
          <style:list-level-label-alignment text:label-followed-by="listtab"/>
        </style:list-level-properties>
      </text:list-level-style-bullet>
      <text:list-level-style-bullet text:level="9" text:style-name="ListLabel_20_180"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text:start-value="4">
        <style:list-level-properties text:list-level-position-and-space-mode="label-alignment">
          <style:list-level-label-alignment text:label-followed-by="listtab"/>
        </style:list-level-properties>
      </text:list-level-style-number>
      <text:list-level-style-bullet text:level="2" text:style-name="ListLabel_20_182" text:bullet-char="">
        <style:list-level-properties text:list-level-position-and-space-mode="label-alignment">
          <style:list-level-label-alignment text:label-followed-by="listtab"/>
        </style:list-level-properties>
      </text:list-level-style-bullet>
      <text:list-level-style-bullet text:level="3" text:style-name="ListLabel_20_183" text:bullet-char="">
        <style:list-level-properties text:list-level-position-and-space-mode="label-alignment">
          <style:list-level-label-alignment text:label-followed-by="listtab"/>
        </style:list-level-properties>
      </text:list-level-style-bullet>
      <text:list-level-style-bullet text:level="4" text:style-name="ListLabel_20_184" text:bullet-char="">
        <style:list-level-properties text:list-level-position-and-space-mode="label-alignment">
          <style:list-level-label-alignment text:label-followed-by="listtab"/>
        </style:list-level-properties>
      </text:list-level-style-bullet>
      <text:list-level-style-bullet text:level="5" text:style-name="ListLabel_20_185" text:bullet-char="">
        <style:list-level-properties text:list-level-position-and-space-mode="label-alignment">
          <style:list-level-label-alignment text:label-followed-by="listtab"/>
        </style:list-level-properties>
      </text:list-level-style-bullet>
      <text:list-level-style-bullet text:level="6" text:style-name="ListLabel_20_186" text:bullet-char="">
        <style:list-level-properties text:list-level-position-and-space-mode="label-alignment">
          <style:list-level-label-alignment text:label-followed-by="listtab"/>
        </style:list-level-properties>
      </text:list-level-style-bullet>
      <text:list-level-style-bullet text:level="7" text:style-name="ListLabel_20_187" text:bullet-char="">
        <style:list-level-properties text:list-level-position-and-space-mode="label-alignment">
          <style:list-level-label-alignment text:label-followed-by="listtab"/>
        </style:list-level-properties>
      </text:list-level-style-bullet>
      <text:list-level-style-bullet text:level="8" text:style-name="ListLabel_20_188" text:bullet-char="">
        <style:list-level-properties text:list-level-position-and-space-mode="label-alignment">
          <style:list-level-label-alignment text:label-followed-by="listtab"/>
        </style:list-level-properties>
      </text:list-level-style-bullet>
      <text:list-level-style-bullet text:level="9" text:style-name="ListLabel_20_18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91" text:bullet-char="">
        <style:list-level-properties text:list-level-position-and-space-mode="label-alignment">
          <style:list-level-label-alignment text:label-followed-by="listtab"/>
        </style:list-level-properties>
      </text:list-level-style-bullet>
      <text:list-level-style-bullet text:level="3" text:style-name="ListLabel_20_192" text:bullet-char="">
        <style:list-level-properties text:list-level-position-and-space-mode="label-alignment">
          <style:list-level-label-alignment text:label-followed-by="listtab"/>
        </style:list-level-properties>
      </text:list-level-style-bullet>
      <text:list-level-style-bullet text:level="4" text:style-name="ListLabel_20_193" text:bullet-char="">
        <style:list-level-properties text:list-level-position-and-space-mode="label-alignment">
          <style:list-level-label-alignment text:label-followed-by="listtab"/>
        </style:list-level-properties>
      </text:list-level-style-bullet>
      <text:list-level-style-bullet text:level="5" text:style-name="ListLabel_20_194" text:bullet-char="">
        <style:list-level-properties text:list-level-position-and-space-mode="label-alignment">
          <style:list-level-label-alignment text:label-followed-by="listtab"/>
        </style:list-level-properties>
      </text:list-level-style-bullet>
      <text:list-level-style-bullet text:level="6" text:style-name="ListLabel_20_195" text:bullet-char="">
        <style:list-level-properties text:list-level-position-and-space-mode="label-alignment">
          <style:list-level-label-alignment text:label-followed-by="listtab"/>
        </style:list-level-properties>
      </text:list-level-style-bullet>
      <text:list-level-style-bullet text:level="7" text:style-name="ListLabel_20_196" text:bullet-char="">
        <style:list-level-properties text:list-level-position-and-space-mode="label-alignment">
          <style:list-level-label-alignment text:label-followed-by="listtab"/>
        </style:list-level-properties>
      </text:list-level-style-bullet>
      <text:list-level-style-bullet text:level="8" text:style-name="ListLabel_20_197" text:bullet-char="">
        <style:list-level-properties text:list-level-position-and-space-mode="label-alignment">
          <style:list-level-label-alignment text:label-followed-by="listtab"/>
        </style:list-level-properties>
      </text:list-level-style-bullet>
      <text:list-level-style-bullet text:level="9" text:style-name="ListLabel_20_198"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200" loext:num-list-format="%2%" style:num-format="1">
        <style:list-level-properties text:list-level-position-and-space-mode="label-alignment">
          <style:list-level-label-alignment text:label-followed-by="listtab"/>
        </style:list-level-properties>
      </text:list-level-style-number>
      <text:list-level-style-bullet text:level="3" text:style-name="ListLabel_20_201" text:bullet-char="">
        <style:list-level-properties text:list-level-position-and-space-mode="label-alignment">
          <style:list-level-label-alignment text:label-followed-by="listtab"/>
        </style:list-level-properties>
      </text:list-level-style-bullet>
      <text:list-level-style-bullet text:level="4" text:style-name="ListLabel_20_202" text:bullet-char="">
        <style:list-level-properties text:list-level-position-and-space-mode="label-alignment">
          <style:list-level-label-alignment text:label-followed-by="listtab"/>
        </style:list-level-properties>
      </text:list-level-style-bullet>
      <text:list-level-style-bullet text:level="5" text:style-name="ListLabel_20_203" text:bullet-char="">
        <style:list-level-properties text:list-level-position-and-space-mode="label-alignment">
          <style:list-level-label-alignment text:label-followed-by="listtab"/>
        </style:list-level-properties>
      </text:list-level-style-bullet>
      <text:list-level-style-bullet text:level="6" text:style-name="ListLabel_20_204" text:bullet-char="">
        <style:list-level-properties text:list-level-position-and-space-mode="label-alignment">
          <style:list-level-label-alignment text:label-followed-by="listtab"/>
        </style:list-level-properties>
      </text:list-level-style-bullet>
      <text:list-level-style-bullet text:level="7" text:style-name="ListLabel_20_205" text:bullet-char="">
        <style:list-level-properties text:list-level-position-and-space-mode="label-alignment">
          <style:list-level-label-alignment text:label-followed-by="listtab"/>
        </style:list-level-properties>
      </text:list-level-style-bullet>
      <text:list-level-style-bullet text:level="8" text:style-name="ListLabel_20_206" text:bullet-char="">
        <style:list-level-properties text:list-level-position-and-space-mode="label-alignment">
          <style:list-level-label-alignment text:label-followed-by="listtab"/>
        </style:list-level-properties>
      </text:list-level-style-bullet>
      <text:list-level-style-bullet text:level="9" text:style-name="ListLabel_20_207"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4">
        <style:list-level-properties text:list-level-position-and-space-mode="label-alignment">
          <style:list-level-label-alignment text:label-followed-by="listtab"/>
        </style:list-level-properties>
      </text:list-level-style-number>
      <text:list-level-style-bullet text:level="2" text:style-name="ListLabel_20_209" text:bullet-char="">
        <style:list-level-properties text:list-level-position-and-space-mode="label-alignment">
          <style:list-level-label-alignment text:label-followed-by="listtab"/>
        </style:list-level-properties>
      </text:list-level-style-bullet>
      <text:list-level-style-bullet text:level="3" text:style-name="ListLabel_20_210" text:bullet-char="">
        <style:list-level-properties text:list-level-position-and-space-mode="label-alignment">
          <style:list-level-label-alignment text:label-followed-by="listtab"/>
        </style:list-level-properties>
      </text:list-level-style-bullet>
      <text:list-level-style-bullet text:level="4" text:style-name="ListLabel_20_211" text:bullet-char="">
        <style:list-level-properties text:list-level-position-and-space-mode="label-alignment">
          <style:list-level-label-alignment text:label-followed-by="listtab"/>
        </style:list-level-properties>
      </text:list-level-style-bullet>
      <text:list-level-style-bullet text:level="5" text:style-name="ListLabel_20_212" text:bullet-char="">
        <style:list-level-properties text:list-level-position-and-space-mode="label-alignment">
          <style:list-level-label-alignment text:label-followed-by="listtab"/>
        </style:list-level-properties>
      </text:list-level-style-bullet>
      <text:list-level-style-bullet text:level="6" text:style-name="ListLabel_20_213" text:bullet-char="">
        <style:list-level-properties text:list-level-position-and-space-mode="label-alignment">
          <style:list-level-label-alignment text:label-followed-by="listtab"/>
        </style:list-level-properties>
      </text:list-level-style-bullet>
      <text:list-level-style-bullet text:level="7" text:style-name="ListLabel_20_214" text:bullet-char="">
        <style:list-level-properties text:list-level-position-and-space-mode="label-alignment">
          <style:list-level-label-alignment text:label-followed-by="listtab"/>
        </style:list-level-properties>
      </text:list-level-style-bullet>
      <text:list-level-style-bullet text:level="8" text:style-name="ListLabel_20_215" text:bullet-char="">
        <style:list-level-properties text:list-level-position-and-space-mode="label-alignment">
          <style:list-level-label-alignment text:label-followed-by="listtab"/>
        </style:list-level-properties>
      </text:list-level-style-bullet>
      <text:list-level-style-bullet text:level="9" text:style-name="ListLabel_20_216"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218" text:bullet-char="">
        <style:list-level-properties text:list-level-position-and-space-mode="label-alignment">
          <style:list-level-label-alignment text:label-followed-by="listtab"/>
        </style:list-level-properties>
      </text:list-level-style-bullet>
      <text:list-level-style-bullet text:level="3" text:style-name="ListLabel_20_219" text:bullet-char="">
        <style:list-level-properties text:list-level-position-and-space-mode="label-alignment">
          <style:list-level-label-alignment text:label-followed-by="listtab"/>
        </style:list-level-properties>
      </text:list-level-style-bullet>
      <text:list-level-style-bullet text:level="4" text:style-name="ListLabel_20_220" text:bullet-char="">
        <style:list-level-properties text:list-level-position-and-space-mode="label-alignment">
          <style:list-level-label-alignment text:label-followed-by="listtab"/>
        </style:list-level-properties>
      </text:list-level-style-bullet>
      <text:list-level-style-bullet text:level="5" text:style-name="ListLabel_20_221" text:bullet-char="">
        <style:list-level-properties text:list-level-position-and-space-mode="label-alignment">
          <style:list-level-label-alignment text:label-followed-by="listtab"/>
        </style:list-level-properties>
      </text:list-level-style-bullet>
      <text:list-level-style-bullet text:level="6" text:style-name="ListLabel_20_222" text:bullet-char="">
        <style:list-level-properties text:list-level-position-and-space-mode="label-alignment">
          <style:list-level-label-alignment text:label-followed-by="listtab"/>
        </style:list-level-properties>
      </text:list-level-style-bullet>
      <text:list-level-style-bullet text:level="7" text:style-name="ListLabel_20_223" text:bullet-char="">
        <style:list-level-properties text:list-level-position-and-space-mode="label-alignment">
          <style:list-level-label-alignment text:label-followed-by="listtab"/>
        </style:list-level-properties>
      </text:list-level-style-bullet>
      <text:list-level-style-bullet text:level="8" text:style-name="ListLabel_20_224" text:bullet-char="">
        <style:list-level-properties text:list-level-position-and-space-mode="label-alignment">
          <style:list-level-label-alignment text:label-followed-by="listtab"/>
        </style:list-level-properties>
      </text:list-level-style-bullet>
      <text:list-level-style-bullet text:level="9" text:style-name="ListLabel_20_225"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227" loext:num-list-format="%2%" style:num-format="1">
        <style:list-level-properties text:list-level-position-and-space-mode="label-alignment">
          <style:list-level-label-alignment text:label-followed-by="listtab"/>
        </style:list-level-properties>
      </text:list-level-style-number>
      <text:list-level-style-bullet text:level="3" text:style-name="ListLabel_20_228" text:bullet-char="">
        <style:list-level-properties text:list-level-position-and-space-mode="label-alignment">
          <style:list-level-label-alignment text:label-followed-by="listtab"/>
        </style:list-level-properties>
      </text:list-level-style-bullet>
      <text:list-level-style-bullet text:level="4" text:style-name="ListLabel_20_229" text:bullet-char="">
        <style:list-level-properties text:list-level-position-and-space-mode="label-alignment">
          <style:list-level-label-alignment text:label-followed-by="listtab"/>
        </style:list-level-properties>
      </text:list-level-style-bullet>
      <text:list-level-style-bullet text:level="5" text:style-name="ListLabel_20_230" text:bullet-char="">
        <style:list-level-properties text:list-level-position-and-space-mode="label-alignment">
          <style:list-level-label-alignment text:label-followed-by="listtab"/>
        </style:list-level-properties>
      </text:list-level-style-bullet>
      <text:list-level-style-bullet text:level="6" text:style-name="ListLabel_20_231" text:bullet-char="">
        <style:list-level-properties text:list-level-position-and-space-mode="label-alignment">
          <style:list-level-label-alignment text:label-followed-by="listtab"/>
        </style:list-level-properties>
      </text:list-level-style-bullet>
      <text:list-level-style-bullet text:level="7" text:style-name="ListLabel_20_232" text:bullet-char="">
        <style:list-level-properties text:list-level-position-and-space-mode="label-alignment">
          <style:list-level-label-alignment text:label-followed-by="listtab"/>
        </style:list-level-properties>
      </text:list-level-style-bullet>
      <text:list-level-style-bullet text:level="8" text:style-name="ListLabel_20_233" text:bullet-char="">
        <style:list-level-properties text:list-level-position-and-space-mode="label-alignment">
          <style:list-level-label-alignment text:label-followed-by="listtab"/>
        </style:list-level-properties>
      </text:list-level-style-bullet>
      <text:list-level-style-bullet text:level="9" text:style-name="ListLabel_20_234"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4">
        <style:list-level-properties text:list-level-position-and-space-mode="label-alignment">
          <style:list-level-label-alignment text:label-followed-by="listtab"/>
        </style:list-level-properties>
      </text:list-level-style-number>
      <text:list-level-style-bullet text:level="2" text:style-name="ListLabel_20_236" text:bullet-char="">
        <style:list-level-properties text:list-level-position-and-space-mode="label-alignment">
          <style:list-level-label-alignment text:label-followed-by="listtab"/>
        </style:list-level-properties>
      </text:list-level-style-bullet>
      <text:list-level-style-bullet text:level="3" text:style-name="ListLabel_20_237" text:bullet-char="">
        <style:list-level-properties text:list-level-position-and-space-mode="label-alignment">
          <style:list-level-label-alignment text:label-followed-by="listtab"/>
        </style:list-level-properties>
      </text:list-level-style-bullet>
      <text:list-level-style-bullet text:level="4" text:style-name="ListLabel_20_238" text:bullet-char="">
        <style:list-level-properties text:list-level-position-and-space-mode="label-alignment">
          <style:list-level-label-alignment text:label-followed-by="listtab"/>
        </style:list-level-properties>
      </text:list-level-style-bullet>
      <text:list-level-style-bullet text:level="5" text:style-name="ListLabel_20_239" text:bullet-char="">
        <style:list-level-properties text:list-level-position-and-space-mode="label-alignment">
          <style:list-level-label-alignment text:label-followed-by="listtab"/>
        </style:list-level-properties>
      </text:list-level-style-bullet>
      <text:list-level-style-bullet text:level="6" text:style-name="ListLabel_20_240" text:bullet-char="">
        <style:list-level-properties text:list-level-position-and-space-mode="label-alignment">
          <style:list-level-label-alignment text:label-followed-by="listtab"/>
        </style:list-level-properties>
      </text:list-level-style-bullet>
      <text:list-level-style-bullet text:level="7" text:style-name="ListLabel_20_241" text:bullet-char="">
        <style:list-level-properties text:list-level-position-and-space-mode="label-alignment">
          <style:list-level-label-alignment text:label-followed-by="listtab"/>
        </style:list-level-properties>
      </text:list-level-style-bullet>
      <text:list-level-style-bullet text:level="8" text:style-name="ListLabel_20_242" text:bullet-char="">
        <style:list-level-properties text:list-level-position-and-space-mode="label-alignment">
          <style:list-level-label-alignment text:label-followed-by="listtab"/>
        </style:list-level-properties>
      </text:list-level-style-bullet>
      <text:list-level-style-bullet text:level="9" text:style-name="ListLabel_20_243"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245" text:bullet-char="">
        <style:list-level-properties text:list-level-position-and-space-mode="label-alignment">
          <style:list-level-label-alignment text:label-followed-by="listtab"/>
        </style:list-level-properties>
      </text:list-level-style-bullet>
      <text:list-level-style-bullet text:level="3" text:style-name="ListLabel_20_246" text:bullet-char="">
        <style:list-level-properties text:list-level-position-and-space-mode="label-alignment">
          <style:list-level-label-alignment text:label-followed-by="listtab"/>
        </style:list-level-properties>
      </text:list-level-style-bullet>
      <text:list-level-style-bullet text:level="4" text:style-name="ListLabel_20_247" text:bullet-char="">
        <style:list-level-properties text:list-level-position-and-space-mode="label-alignment">
          <style:list-level-label-alignment text:label-followed-by="listtab"/>
        </style:list-level-properties>
      </text:list-level-style-bullet>
      <text:list-level-style-bullet text:level="5" text:style-name="ListLabel_20_248" text:bullet-char="">
        <style:list-level-properties text:list-level-position-and-space-mode="label-alignment">
          <style:list-level-label-alignment text:label-followed-by="listtab"/>
        </style:list-level-properties>
      </text:list-level-style-bullet>
      <text:list-level-style-bullet text:level="6" text:style-name="ListLabel_20_249" text:bullet-char="">
        <style:list-level-properties text:list-level-position-and-space-mode="label-alignment">
          <style:list-level-label-alignment text:label-followed-by="listtab"/>
        </style:list-level-properties>
      </text:list-level-style-bullet>
      <text:list-level-style-bullet text:level="7" text:style-name="ListLabel_20_250" text:bullet-char="">
        <style:list-level-properties text:list-level-position-and-space-mode="label-alignment">
          <style:list-level-label-alignment text:label-followed-by="listtab"/>
        </style:list-level-properties>
      </text:list-level-style-bullet>
      <text:list-level-style-bullet text:level="8" text:style-name="ListLabel_20_251" text:bullet-char="">
        <style:list-level-properties text:list-level-position-and-space-mode="label-alignment">
          <style:list-level-label-alignment text:label-followed-by="listtab"/>
        </style:list-level-properties>
      </text:list-level-style-bullet>
      <text:list-level-style-bullet text:level="9" text:style-name="ListLabel_20_252"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254" loext:num-list-format="%2%" style:num-format="1">
        <style:list-level-properties text:list-level-position-and-space-mode="label-alignment">
          <style:list-level-label-alignment text:label-followed-by="listtab"/>
        </style:list-level-properties>
      </text:list-level-style-number>
      <text:list-level-style-bullet text:level="3" text:style-name="ListLabel_20_255" text:bullet-char="">
        <style:list-level-properties text:list-level-position-and-space-mode="label-alignment">
          <style:list-level-label-alignment text:label-followed-by="listtab"/>
        </style:list-level-properties>
      </text:list-level-style-bullet>
      <text:list-level-style-bullet text:level="4" text:style-name="ListLabel_20_256" text:bullet-char="">
        <style:list-level-properties text:list-level-position-and-space-mode="label-alignment">
          <style:list-level-label-alignment text:label-followed-by="listtab"/>
        </style:list-level-properties>
      </text:list-level-style-bullet>
      <text:list-level-style-bullet text:level="5" text:style-name="ListLabel_20_257" text:bullet-char="">
        <style:list-level-properties text:list-level-position-and-space-mode="label-alignment">
          <style:list-level-label-alignment text:label-followed-by="listtab"/>
        </style:list-level-properties>
      </text:list-level-style-bullet>
      <text:list-level-style-bullet text:level="6" text:style-name="ListLabel_20_258" text:bullet-char="">
        <style:list-level-properties text:list-level-position-and-space-mode="label-alignment">
          <style:list-level-label-alignment text:label-followed-by="listtab"/>
        </style:list-level-properties>
      </text:list-level-style-bullet>
      <text:list-level-style-bullet text:level="7" text:style-name="ListLabel_20_259" text:bullet-char="">
        <style:list-level-properties text:list-level-position-and-space-mode="label-alignment">
          <style:list-level-label-alignment text:label-followed-by="listtab"/>
        </style:list-level-properties>
      </text:list-level-style-bullet>
      <text:list-level-style-bullet text:level="8" text:style-name="ListLabel_20_260" text:bullet-char="">
        <style:list-level-properties text:list-level-position-and-space-mode="label-alignment">
          <style:list-level-label-alignment text:label-followed-by="listtab"/>
        </style:list-level-properties>
      </text:list-level-style-bullet>
      <text:list-level-style-bullet text:level="9" text:style-name="ListLabel_20_261"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text:start-value="4">
        <style:list-level-properties text:list-level-position-and-space-mode="label-alignment">
          <style:list-level-label-alignment text:label-followed-by="listtab"/>
        </style:list-level-properties>
      </text:list-level-style-number>
      <text:list-level-style-bullet text:level="2" text:style-name="ListLabel_20_263" text:bullet-char="">
        <style:list-level-properties text:list-level-position-and-space-mode="label-alignment">
          <style:list-level-label-alignment text:label-followed-by="listtab"/>
        </style:list-level-properties>
      </text:list-level-style-bullet>
      <text:list-level-style-bullet text:level="3" text:style-name="ListLabel_20_264" text:bullet-char="">
        <style:list-level-properties text:list-level-position-and-space-mode="label-alignment">
          <style:list-level-label-alignment text:label-followed-by="listtab"/>
        </style:list-level-properties>
      </text:list-level-style-bullet>
      <text:list-level-style-bullet text:level="4" text:style-name="ListLabel_20_265" text:bullet-char="">
        <style:list-level-properties text:list-level-position-and-space-mode="label-alignment">
          <style:list-level-label-alignment text:label-followed-by="listtab"/>
        </style:list-level-properties>
      </text:list-level-style-bullet>
      <text:list-level-style-bullet text:level="5" text:style-name="ListLabel_20_266" text:bullet-char="">
        <style:list-level-properties text:list-level-position-and-space-mode="label-alignment">
          <style:list-level-label-alignment text:label-followed-by="listtab"/>
        </style:list-level-properties>
      </text:list-level-style-bullet>
      <text:list-level-style-bullet text:level="6" text:style-name="ListLabel_20_267" text:bullet-char="">
        <style:list-level-properties text:list-level-position-and-space-mode="label-alignment">
          <style:list-level-label-alignment text:label-followed-by="listtab"/>
        </style:list-level-properties>
      </text:list-level-style-bullet>
      <text:list-level-style-bullet text:level="7" text:style-name="ListLabel_20_268" text:bullet-char="">
        <style:list-level-properties text:list-level-position-and-space-mode="label-alignment">
          <style:list-level-label-alignment text:label-followed-by="listtab"/>
        </style:list-level-properties>
      </text:list-level-style-bullet>
      <text:list-level-style-bullet text:level="8" text:style-name="ListLabel_20_269" text:bullet-char="">
        <style:list-level-properties text:list-level-position-and-space-mode="label-alignment">
          <style:list-level-label-alignment text:label-followed-by="listtab"/>
        </style:list-level-properties>
      </text:list-level-style-bullet>
      <text:list-level-style-bullet text:level="9" text:style-name="ListLabel_20_270"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text:start-value="3">
        <style:list-level-properties text:list-level-position-and-space-mode="label-alignment">
          <style:list-level-label-alignment text:label-followed-by="listtab"/>
        </style:list-level-properties>
      </text:list-level-style-number>
      <text:list-level-style-bullet text:level="2" text:style-name="ListLabel_20_272" text:bullet-char="">
        <style:list-level-properties text:list-level-position-and-space-mode="label-alignment">
          <style:list-level-label-alignment text:label-followed-by="listtab"/>
        </style:list-level-properties>
      </text:list-level-style-bullet>
      <text:list-level-style-bullet text:level="3" text:style-name="ListLabel_20_273" text:bullet-char="">
        <style:list-level-properties text:list-level-position-and-space-mode="label-alignment">
          <style:list-level-label-alignment text:label-followed-by="listtab"/>
        </style:list-level-properties>
      </text:list-level-style-bullet>
      <text:list-level-style-bullet text:level="4" text:style-name="ListLabel_20_274" text:bullet-char="">
        <style:list-level-properties text:list-level-position-and-space-mode="label-alignment">
          <style:list-level-label-alignment text:label-followed-by="listtab"/>
        </style:list-level-properties>
      </text:list-level-style-bullet>
      <text:list-level-style-bullet text:level="5" text:style-name="ListLabel_20_275" text:bullet-char="">
        <style:list-level-properties text:list-level-position-and-space-mode="label-alignment">
          <style:list-level-label-alignment text:label-followed-by="listtab"/>
        </style:list-level-properties>
      </text:list-level-style-bullet>
      <text:list-level-style-bullet text:level="6" text:style-name="ListLabel_20_276" text:bullet-char="">
        <style:list-level-properties text:list-level-position-and-space-mode="label-alignment">
          <style:list-level-label-alignment text:label-followed-by="listtab"/>
        </style:list-level-properties>
      </text:list-level-style-bullet>
      <text:list-level-style-bullet text:level="7" text:style-name="ListLabel_20_277" text:bullet-char="">
        <style:list-level-properties text:list-level-position-and-space-mode="label-alignment">
          <style:list-level-label-alignment text:label-followed-by="listtab"/>
        </style:list-level-properties>
      </text:list-level-style-bullet>
      <text:list-level-style-bullet text:level="8" text:style-name="ListLabel_20_278" text:bullet-char="">
        <style:list-level-properties text:list-level-position-and-space-mode="label-alignment">
          <style:list-level-label-alignment text:label-followed-by="listtab"/>
        </style:list-level-properties>
      </text:list-level-style-bullet>
      <text:list-level-style-bullet text:level="9" text:style-name="ListLabel_20_27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text:start-value="7">
        <style:list-level-properties text:list-level-position-and-space-mode="label-alignment">
          <style:list-level-label-alignment text:label-followed-by="listtab"/>
        </style:list-level-properties>
      </text:list-level-style-number>
      <text:list-level-style-bullet text:level="2" text:style-name="ListLabel_20_281" text:bullet-char="">
        <style:list-level-properties text:list-level-position-and-space-mode="label-alignment">
          <style:list-level-label-alignment text:label-followed-by="listtab"/>
        </style:list-level-properties>
      </text:list-level-style-bullet>
      <text:list-level-style-bullet text:level="3" text:style-name="ListLabel_20_282" text:bullet-char="">
        <style:list-level-properties text:list-level-position-and-space-mode="label-alignment">
          <style:list-level-label-alignment text:label-followed-by="listtab"/>
        </style:list-level-properties>
      </text:list-level-style-bullet>
      <text:list-level-style-bullet text:level="4" text:style-name="ListLabel_20_283" text:bullet-char="">
        <style:list-level-properties text:list-level-position-and-space-mode="label-alignment">
          <style:list-level-label-alignment text:label-followed-by="listtab"/>
        </style:list-level-properties>
      </text:list-level-style-bullet>
      <text:list-level-style-bullet text:level="5" text:style-name="ListLabel_20_284" text:bullet-char="">
        <style:list-level-properties text:list-level-position-and-space-mode="label-alignment">
          <style:list-level-label-alignment text:label-followed-by="listtab"/>
        </style:list-level-properties>
      </text:list-level-style-bullet>
      <text:list-level-style-bullet text:level="6" text:style-name="ListLabel_20_285" text:bullet-char="">
        <style:list-level-properties text:list-level-position-and-space-mode="label-alignment">
          <style:list-level-label-alignment text:label-followed-by="listtab"/>
        </style:list-level-properties>
      </text:list-level-style-bullet>
      <text:list-level-style-bullet text:level="7" text:style-name="ListLabel_20_286" text:bullet-char="">
        <style:list-level-properties text:list-level-position-and-space-mode="label-alignment">
          <style:list-level-label-alignment text:label-followed-by="listtab"/>
        </style:list-level-properties>
      </text:list-level-style-bullet>
      <text:list-level-style-bullet text:level="8" text:style-name="ListLabel_20_287" text:bullet-char="">
        <style:list-level-properties text:list-level-position-and-space-mode="label-alignment">
          <style:list-level-label-alignment text:label-followed-by="listtab"/>
        </style:list-level-properties>
      </text:list-level-style-bullet>
      <text:list-level-style-bullet text:level="9" text:style-name="ListLabel_20_288"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text:start-value="9">
        <style:list-level-properties text:list-level-position-and-space-mode="label-alignment">
          <style:list-level-label-alignment text:label-followed-by="listtab"/>
        </style:list-level-properties>
      </text:list-level-style-number>
      <text:list-level-style-bullet text:level="2" text:style-name="ListLabel_20_290" text:bullet-char="">
        <style:list-level-properties text:list-level-position-and-space-mode="label-alignment">
          <style:list-level-label-alignment text:label-followed-by="listtab"/>
        </style:list-level-properties>
      </text:list-level-style-bullet>
      <text:list-level-style-bullet text:level="3" text:style-name="ListLabel_20_291" text:bullet-char="">
        <style:list-level-properties text:list-level-position-and-space-mode="label-alignment">
          <style:list-level-label-alignment text:label-followed-by="listtab"/>
        </style:list-level-properties>
      </text:list-level-style-bullet>
      <text:list-level-style-bullet text:level="4" text:style-name="ListLabel_20_292" text:bullet-char="">
        <style:list-level-properties text:list-level-position-and-space-mode="label-alignment">
          <style:list-level-label-alignment text:label-followed-by="listtab"/>
        </style:list-level-properties>
      </text:list-level-style-bullet>
      <text:list-level-style-bullet text:level="5" text:style-name="ListLabel_20_293" text:bullet-char="">
        <style:list-level-properties text:list-level-position-and-space-mode="label-alignment">
          <style:list-level-label-alignment text:label-followed-by="listtab"/>
        </style:list-level-properties>
      </text:list-level-style-bullet>
      <text:list-level-style-bullet text:level="6" text:style-name="ListLabel_20_294" text:bullet-char="">
        <style:list-level-properties text:list-level-position-and-space-mode="label-alignment">
          <style:list-level-label-alignment text:label-followed-by="listtab"/>
        </style:list-level-properties>
      </text:list-level-style-bullet>
      <text:list-level-style-bullet text:level="7" text:style-name="ListLabel_20_295" text:bullet-char="">
        <style:list-level-properties text:list-level-position-and-space-mode="label-alignment">
          <style:list-level-label-alignment text:label-followed-by="listtab"/>
        </style:list-level-properties>
      </text:list-level-style-bullet>
      <text:list-level-style-bullet text:level="8" text:style-name="ListLabel_20_296" text:bullet-char="">
        <style:list-level-properties text:list-level-position-and-space-mode="label-alignment">
          <style:list-level-label-alignment text:label-followed-by="listtab"/>
        </style:list-level-properties>
      </text:list-level-style-bullet>
      <text:list-level-style-bullet text:level="9" text:style-name="ListLabel_20_297"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text:start-value="12">
        <style:list-level-properties text:list-level-position-and-space-mode="label-alignment">
          <style:list-level-label-alignment text:label-followed-by="listtab"/>
        </style:list-level-properties>
      </text:list-level-style-number>
      <text:list-level-style-bullet text:level="2" text:style-name="ListLabel_20_299" text:bullet-char="">
        <style:list-level-properties text:list-level-position-and-space-mode="label-alignment">
          <style:list-level-label-alignment text:label-followed-by="listtab"/>
        </style:list-level-properties>
      </text:list-level-style-bullet>
      <text:list-level-style-bullet text:level="3" text:style-name="ListLabel_20_300" text:bullet-char="">
        <style:list-level-properties text:list-level-position-and-space-mode="label-alignment">
          <style:list-level-label-alignment text:label-followed-by="listtab"/>
        </style:list-level-properties>
      </text:list-level-style-bullet>
      <text:list-level-style-bullet text:level="4" text:style-name="ListLabel_20_301" text:bullet-char="">
        <style:list-level-properties text:list-level-position-and-space-mode="label-alignment">
          <style:list-level-label-alignment text:label-followed-by="listtab"/>
        </style:list-level-properties>
      </text:list-level-style-bullet>
      <text:list-level-style-bullet text:level="5" text:style-name="ListLabel_20_302" text:bullet-char="">
        <style:list-level-properties text:list-level-position-and-space-mode="label-alignment">
          <style:list-level-label-alignment text:label-followed-by="listtab"/>
        </style:list-level-properties>
      </text:list-level-style-bullet>
      <text:list-level-style-bullet text:level="6" text:style-name="ListLabel_20_303" text:bullet-char="">
        <style:list-level-properties text:list-level-position-and-space-mode="label-alignment">
          <style:list-level-label-alignment text:label-followed-by="listtab"/>
        </style:list-level-properties>
      </text:list-level-style-bullet>
      <text:list-level-style-bullet text:level="7" text:style-name="ListLabel_20_304" text:bullet-char="">
        <style:list-level-properties text:list-level-position-and-space-mode="label-alignment">
          <style:list-level-label-alignment text:label-followed-by="listtab"/>
        </style:list-level-properties>
      </text:list-level-style-bullet>
      <text:list-level-style-bullet text:level="8" text:style-name="ListLabel_20_305" text:bullet-char="">
        <style:list-level-properties text:list-level-position-and-space-mode="label-alignment">
          <style:list-level-label-alignment text:label-followed-by="listtab"/>
        </style:list-level-properties>
      </text:list-level-style-bullet>
      <text:list-level-style-bullet text:level="9" text:style-name="ListLabel_20_306"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308" text:bullet-char="">
        <style:list-level-properties text:list-level-position-and-space-mode="label-alignment">
          <style:list-level-label-alignment text:label-followed-by="listtab"/>
        </style:list-level-properties>
      </text:list-level-style-bullet>
      <text:list-level-style-bullet text:level="3" text:style-name="ListLabel_20_309" text:bullet-char="">
        <style:list-level-properties text:list-level-position-and-space-mode="label-alignment">
          <style:list-level-label-alignment text:label-followed-by="listtab"/>
        </style:list-level-properties>
      </text:list-level-style-bullet>
      <text:list-level-style-bullet text:level="4" text:style-name="ListLabel_20_310" text:bullet-char="">
        <style:list-level-properties text:list-level-position-and-space-mode="label-alignment">
          <style:list-level-label-alignment text:label-followed-by="listtab"/>
        </style:list-level-properties>
      </text:list-level-style-bullet>
      <text:list-level-style-bullet text:level="5" text:style-name="ListLabel_20_311" text:bullet-char="">
        <style:list-level-properties text:list-level-position-and-space-mode="label-alignment">
          <style:list-level-label-alignment text:label-followed-by="listtab"/>
        </style:list-level-properties>
      </text:list-level-style-bullet>
      <text:list-level-style-bullet text:level="6" text:style-name="ListLabel_20_312" text:bullet-char="">
        <style:list-level-properties text:list-level-position-and-space-mode="label-alignment">
          <style:list-level-label-alignment text:label-followed-by="listtab"/>
        </style:list-level-properties>
      </text:list-level-style-bullet>
      <text:list-level-style-bullet text:level="7" text:style-name="ListLabel_20_313" text:bullet-char="">
        <style:list-level-properties text:list-level-position-and-space-mode="label-alignment">
          <style:list-level-label-alignment text:label-followed-by="listtab"/>
        </style:list-level-properties>
      </text:list-level-style-bullet>
      <text:list-level-style-bullet text:level="8" text:style-name="ListLabel_20_314" text:bullet-char="">
        <style:list-level-properties text:list-level-position-and-space-mode="label-alignment">
          <style:list-level-label-alignment text:label-followed-by="listtab"/>
        </style:list-level-properties>
      </text:list-level-style-bullet>
      <text:list-level-style-bullet text:level="9" text:style-name="ListLabel_20_315"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317" text:bullet-char="">
        <style:list-level-properties text:list-level-position-and-space-mode="label-alignment">
          <style:list-level-label-alignment text:label-followed-by="listtab"/>
        </style:list-level-properties>
      </text:list-level-style-bullet>
      <text:list-level-style-bullet text:level="3" text:style-name="ListLabel_20_318" text:bullet-char="">
        <style:list-level-properties text:list-level-position-and-space-mode="label-alignment">
          <style:list-level-label-alignment text:label-followed-by="listtab"/>
        </style:list-level-properties>
      </text:list-level-style-bullet>
      <text:list-level-style-bullet text:level="4" text:style-name="ListLabel_20_319" text:bullet-char="">
        <style:list-level-properties text:list-level-position-and-space-mode="label-alignment">
          <style:list-level-label-alignment text:label-followed-by="listtab"/>
        </style:list-level-properties>
      </text:list-level-style-bullet>
      <text:list-level-style-bullet text:level="5" text:style-name="ListLabel_20_320" text:bullet-char="">
        <style:list-level-properties text:list-level-position-and-space-mode="label-alignment">
          <style:list-level-label-alignment text:label-followed-by="listtab"/>
        </style:list-level-properties>
      </text:list-level-style-bullet>
      <text:list-level-style-bullet text:level="6" text:style-name="ListLabel_20_321" text:bullet-char="">
        <style:list-level-properties text:list-level-position-and-space-mode="label-alignment">
          <style:list-level-label-alignment text:label-followed-by="listtab"/>
        </style:list-level-properties>
      </text:list-level-style-bullet>
      <text:list-level-style-bullet text:level="7" text:style-name="ListLabel_20_322" text:bullet-char="">
        <style:list-level-properties text:list-level-position-and-space-mode="label-alignment">
          <style:list-level-label-alignment text:label-followed-by="listtab"/>
        </style:list-level-properties>
      </text:list-level-style-bullet>
      <text:list-level-style-bullet text:level="8" text:style-name="ListLabel_20_323" text:bullet-char="">
        <style:list-level-properties text:list-level-position-and-space-mode="label-alignment">
          <style:list-level-label-alignment text:label-followed-by="listtab"/>
        </style:list-level-properties>
      </text:list-level-style-bullet>
      <text:list-level-style-bullet text:level="9" text:style-name="ListLabel_20_324"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text:start-value="14">
        <style:list-level-properties text:list-level-position-and-space-mode="label-alignment">
          <style:list-level-label-alignment text:label-followed-by="listtab"/>
        </style:list-level-properties>
      </text:list-level-style-number>
      <text:list-level-style-bullet text:level="2" text:style-name="ListLabel_20_326" text:bullet-char="">
        <style:list-level-properties text:list-level-position-and-space-mode="label-alignment">
          <style:list-level-label-alignment text:label-followed-by="listtab"/>
        </style:list-level-properties>
      </text:list-level-style-bullet>
      <text:list-level-style-bullet text:level="3" text:style-name="ListLabel_20_327" text:bullet-char="">
        <style:list-level-properties text:list-level-position-and-space-mode="label-alignment">
          <style:list-level-label-alignment text:label-followed-by="listtab"/>
        </style:list-level-properties>
      </text:list-level-style-bullet>
      <text:list-level-style-bullet text:level="4" text:style-name="ListLabel_20_328" text:bullet-char="">
        <style:list-level-properties text:list-level-position-and-space-mode="label-alignment">
          <style:list-level-label-alignment text:label-followed-by="listtab"/>
        </style:list-level-properties>
      </text:list-level-style-bullet>
      <text:list-level-style-bullet text:level="5" text:style-name="ListLabel_20_329" text:bullet-char="">
        <style:list-level-properties text:list-level-position-and-space-mode="label-alignment">
          <style:list-level-label-alignment text:label-followed-by="listtab"/>
        </style:list-level-properties>
      </text:list-level-style-bullet>
      <text:list-level-style-bullet text:level="6" text:style-name="ListLabel_20_330" text:bullet-char="">
        <style:list-level-properties text:list-level-position-and-space-mode="label-alignment">
          <style:list-level-label-alignment text:label-followed-by="listtab"/>
        </style:list-level-properties>
      </text:list-level-style-bullet>
      <text:list-level-style-bullet text:level="7" text:style-name="ListLabel_20_331" text:bullet-char="">
        <style:list-level-properties text:list-level-position-and-space-mode="label-alignment">
          <style:list-level-label-alignment text:label-followed-by="listtab"/>
        </style:list-level-properties>
      </text:list-level-style-bullet>
      <text:list-level-style-bullet text:level="8" text:style-name="ListLabel_20_332" text:bullet-char="">
        <style:list-level-properties text:list-level-position-and-space-mode="label-alignment">
          <style:list-level-label-alignment text:label-followed-by="listtab"/>
        </style:list-level-properties>
      </text:list-level-style-bullet>
      <text:list-level-style-bullet text:level="9" text:style-name="ListLabel_20_333"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335" text:bullet-char="">
        <style:list-level-properties text:list-level-position-and-space-mode="label-alignment">
          <style:list-level-label-alignment text:label-followed-by="listtab"/>
        </style:list-level-properties>
      </text:list-level-style-bullet>
      <text:list-level-style-bullet text:level="3" text:style-name="ListLabel_20_336" text:bullet-char="">
        <style:list-level-properties text:list-level-position-and-space-mode="label-alignment">
          <style:list-level-label-alignment text:label-followed-by="listtab"/>
        </style:list-level-properties>
      </text:list-level-style-bullet>
      <text:list-level-style-bullet text:level="4" text:style-name="ListLabel_20_337" text:bullet-char="">
        <style:list-level-properties text:list-level-position-and-space-mode="label-alignment">
          <style:list-level-label-alignment text:label-followed-by="listtab"/>
        </style:list-level-properties>
      </text:list-level-style-bullet>
      <text:list-level-style-bullet text:level="5" text:style-name="ListLabel_20_338" text:bullet-char="">
        <style:list-level-properties text:list-level-position-and-space-mode="label-alignment">
          <style:list-level-label-alignment text:label-followed-by="listtab"/>
        </style:list-level-properties>
      </text:list-level-style-bullet>
      <text:list-level-style-bullet text:level="6" text:style-name="ListLabel_20_339" text:bullet-char="">
        <style:list-level-properties text:list-level-position-and-space-mode="label-alignment">
          <style:list-level-label-alignment text:label-followed-by="listtab"/>
        </style:list-level-properties>
      </text:list-level-style-bullet>
      <text:list-level-style-bullet text:level="7" text:style-name="ListLabel_20_340" text:bullet-char="">
        <style:list-level-properties text:list-level-position-and-space-mode="label-alignment">
          <style:list-level-label-alignment text:label-followed-by="listtab"/>
        </style:list-level-properties>
      </text:list-level-style-bullet>
      <text:list-level-style-bullet text:level="8" text:style-name="ListLabel_20_341" text:bullet-char="">
        <style:list-level-properties text:list-level-position-and-space-mode="label-alignment">
          <style:list-level-label-alignment text:label-followed-by="listtab"/>
        </style:list-level-properties>
      </text:list-level-style-bullet>
      <text:list-level-style-bullet text:level="9" text:style-name="ListLabel_20_342"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344" text:bullet-char="">
        <style:list-level-properties text:list-level-position-and-space-mode="label-alignment">
          <style:list-level-label-alignment text:label-followed-by="listtab"/>
        </style:list-level-properties>
      </text:list-level-style-bullet>
      <text:list-level-style-bullet text:level="3" text:style-name="ListLabel_20_345" text:bullet-char="">
        <style:list-level-properties text:list-level-position-and-space-mode="label-alignment">
          <style:list-level-label-alignment text:label-followed-by="listtab"/>
        </style:list-level-properties>
      </text:list-level-style-bullet>
      <text:list-level-style-bullet text:level="4" text:style-name="ListLabel_20_346" text:bullet-char="">
        <style:list-level-properties text:list-level-position-and-space-mode="label-alignment">
          <style:list-level-label-alignment text:label-followed-by="listtab"/>
        </style:list-level-properties>
      </text:list-level-style-bullet>
      <text:list-level-style-bullet text:level="5" text:style-name="ListLabel_20_347" text:bullet-char="">
        <style:list-level-properties text:list-level-position-and-space-mode="label-alignment">
          <style:list-level-label-alignment text:label-followed-by="listtab"/>
        </style:list-level-properties>
      </text:list-level-style-bullet>
      <text:list-level-style-bullet text:level="6" text:style-name="ListLabel_20_348" text:bullet-char="">
        <style:list-level-properties text:list-level-position-and-space-mode="label-alignment">
          <style:list-level-label-alignment text:label-followed-by="listtab"/>
        </style:list-level-properties>
      </text:list-level-style-bullet>
      <text:list-level-style-bullet text:level="7" text:style-name="ListLabel_20_349" text:bullet-char="">
        <style:list-level-properties text:list-level-position-and-space-mode="label-alignment">
          <style:list-level-label-alignment text:label-followed-by="listtab"/>
        </style:list-level-properties>
      </text:list-level-style-bullet>
      <text:list-level-style-bullet text:level="8" text:style-name="ListLabel_20_350" text:bullet-char="">
        <style:list-level-properties text:list-level-position-and-space-mode="label-alignment">
          <style:list-level-label-alignment text:label-followed-by="listtab"/>
        </style:list-level-properties>
      </text:list-level-style-bullet>
      <text:list-level-style-bullet text:level="9" text:style-name="ListLabel_20_351"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text:start-value="15">
        <style:list-level-properties text:list-level-position-and-space-mode="label-alignment">
          <style:list-level-label-alignment text:label-followed-by="listtab"/>
        </style:list-level-properties>
      </text:list-level-style-number>
      <text:list-level-style-bullet text:level="2" text:style-name="ListLabel_20_353" text:bullet-char="">
        <style:list-level-properties text:list-level-position-and-space-mode="label-alignment">
          <style:list-level-label-alignment text:label-followed-by="listtab"/>
        </style:list-level-properties>
      </text:list-level-style-bullet>
      <text:list-level-style-bullet text:level="3" text:style-name="ListLabel_20_354" text:bullet-char="">
        <style:list-level-properties text:list-level-position-and-space-mode="label-alignment">
          <style:list-level-label-alignment text:label-followed-by="listtab"/>
        </style:list-level-properties>
      </text:list-level-style-bullet>
      <text:list-level-style-bullet text:level="4" text:style-name="ListLabel_20_355" text:bullet-char="">
        <style:list-level-properties text:list-level-position-and-space-mode="label-alignment">
          <style:list-level-label-alignment text:label-followed-by="listtab"/>
        </style:list-level-properties>
      </text:list-level-style-bullet>
      <text:list-level-style-bullet text:level="5" text:style-name="ListLabel_20_356" text:bullet-char="">
        <style:list-level-properties text:list-level-position-and-space-mode="label-alignment">
          <style:list-level-label-alignment text:label-followed-by="listtab"/>
        </style:list-level-properties>
      </text:list-level-style-bullet>
      <text:list-level-style-bullet text:level="6" text:style-name="ListLabel_20_357" text:bullet-char="">
        <style:list-level-properties text:list-level-position-and-space-mode="label-alignment">
          <style:list-level-label-alignment text:label-followed-by="listtab"/>
        </style:list-level-properties>
      </text:list-level-style-bullet>
      <text:list-level-style-bullet text:level="7" text:style-name="ListLabel_20_358" text:bullet-char="">
        <style:list-level-properties text:list-level-position-and-space-mode="label-alignment">
          <style:list-level-label-alignment text:label-followed-by="listtab"/>
        </style:list-level-properties>
      </text:list-level-style-bullet>
      <text:list-level-style-bullet text:level="8" text:style-name="ListLabel_20_359" text:bullet-char="">
        <style:list-level-properties text:list-level-position-and-space-mode="label-alignment">
          <style:list-level-label-alignment text:label-followed-by="listtab"/>
        </style:list-level-properties>
      </text:list-level-style-bullet>
      <text:list-level-style-bullet text:level="9" text:style-name="ListLabel_20_360"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362" text:bullet-char="">
        <style:list-level-properties text:list-level-position-and-space-mode="label-alignment">
          <style:list-level-label-alignment text:label-followed-by="listtab"/>
        </style:list-level-properties>
      </text:list-level-style-bullet>
      <text:list-level-style-bullet text:level="3" text:style-name="ListLabel_20_363" text:bullet-char="">
        <style:list-level-properties text:list-level-position-and-space-mode="label-alignment">
          <style:list-level-label-alignment text:label-followed-by="listtab"/>
        </style:list-level-properties>
      </text:list-level-style-bullet>
      <text:list-level-style-bullet text:level="4" text:style-name="ListLabel_20_364" text:bullet-char="">
        <style:list-level-properties text:list-level-position-and-space-mode="label-alignment">
          <style:list-level-label-alignment text:label-followed-by="listtab"/>
        </style:list-level-properties>
      </text:list-level-style-bullet>
      <text:list-level-style-bullet text:level="5" text:style-name="ListLabel_20_365" text:bullet-char="">
        <style:list-level-properties text:list-level-position-and-space-mode="label-alignment">
          <style:list-level-label-alignment text:label-followed-by="listtab"/>
        </style:list-level-properties>
      </text:list-level-style-bullet>
      <text:list-level-style-bullet text:level="6" text:style-name="ListLabel_20_366" text:bullet-char="">
        <style:list-level-properties text:list-level-position-and-space-mode="label-alignment">
          <style:list-level-label-alignment text:label-followed-by="listtab"/>
        </style:list-level-properties>
      </text:list-level-style-bullet>
      <text:list-level-style-bullet text:level="7" text:style-name="ListLabel_20_367" text:bullet-char="">
        <style:list-level-properties text:list-level-position-and-space-mode="label-alignment">
          <style:list-level-label-alignment text:label-followed-by="listtab"/>
        </style:list-level-properties>
      </text:list-level-style-bullet>
      <text:list-level-style-bullet text:level="8" text:style-name="ListLabel_20_368" text:bullet-char="">
        <style:list-level-properties text:list-level-position-and-space-mode="label-alignment">
          <style:list-level-label-alignment text:label-followed-by="listtab"/>
        </style:list-level-properties>
      </text:list-level-style-bullet>
      <text:list-level-style-bullet text:level="9" text:style-name="ListLabel_20_36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text:start-value="16">
        <style:list-level-properties text:list-level-position-and-space-mode="label-alignment">
          <style:list-level-label-alignment text:label-followed-by="listtab"/>
        </style:list-level-properties>
      </text:list-level-style-number>
      <text:list-level-style-bullet text:level="2" text:style-name="ListLabel_20_371" text:bullet-char="">
        <style:list-level-properties text:list-level-position-and-space-mode="label-alignment">
          <style:list-level-label-alignment text:label-followed-by="listtab"/>
        </style:list-level-properties>
      </text:list-level-style-bullet>
      <text:list-level-style-bullet text:level="3" text:style-name="ListLabel_20_372" text:bullet-char="">
        <style:list-level-properties text:list-level-position-and-space-mode="label-alignment">
          <style:list-level-label-alignment text:label-followed-by="listtab"/>
        </style:list-level-properties>
      </text:list-level-style-bullet>
      <text:list-level-style-bullet text:level="4" text:style-name="ListLabel_20_373" text:bullet-char="">
        <style:list-level-properties text:list-level-position-and-space-mode="label-alignment">
          <style:list-level-label-alignment text:label-followed-by="listtab"/>
        </style:list-level-properties>
      </text:list-level-style-bullet>
      <text:list-level-style-bullet text:level="5" text:style-name="ListLabel_20_374" text:bullet-char="">
        <style:list-level-properties text:list-level-position-and-space-mode="label-alignment">
          <style:list-level-label-alignment text:label-followed-by="listtab"/>
        </style:list-level-properties>
      </text:list-level-style-bullet>
      <text:list-level-style-bullet text:level="6" text:style-name="ListLabel_20_375" text:bullet-char="">
        <style:list-level-properties text:list-level-position-and-space-mode="label-alignment">
          <style:list-level-label-alignment text:label-followed-by="listtab"/>
        </style:list-level-properties>
      </text:list-level-style-bullet>
      <text:list-level-style-bullet text:level="7" text:style-name="ListLabel_20_376" text:bullet-char="">
        <style:list-level-properties text:list-level-position-and-space-mode="label-alignment">
          <style:list-level-label-alignment text:label-followed-by="listtab"/>
        </style:list-level-properties>
      </text:list-level-style-bullet>
      <text:list-level-style-bullet text:level="8" text:style-name="ListLabel_20_377" text:bullet-char="">
        <style:list-level-properties text:list-level-position-and-space-mode="label-alignment">
          <style:list-level-label-alignment text:label-followed-by="listtab"/>
        </style:list-level-properties>
      </text:list-level-style-bullet>
      <text:list-level-style-bullet text:level="9" text:style-name="ListLabel_20_378"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380" loext:num-list-format="%2%" style:num-format="a" style:num-letter-sync="true" text:start-value="9">
        <style:list-level-properties text:list-level-position-and-space-mode="label-alignment">
          <style:list-level-label-alignment text:label-followed-by="listtab"/>
        </style:list-level-properties>
      </text:list-level-style-number>
      <text:list-level-style-bullet text:level="3" text:style-name="ListLabel_20_381" text:bullet-char="">
        <style:list-level-properties text:list-level-position-and-space-mode="label-alignment">
          <style:list-level-label-alignment text:label-followed-by="listtab"/>
        </style:list-level-properties>
      </text:list-level-style-bullet>
      <text:list-level-style-bullet text:level="4" text:style-name="ListLabel_20_382" text:bullet-char="">
        <style:list-level-properties text:list-level-position-and-space-mode="label-alignment">
          <style:list-level-label-alignment text:label-followed-by="listtab"/>
        </style:list-level-properties>
      </text:list-level-style-bullet>
      <text:list-level-style-bullet text:level="5" text:style-name="ListLabel_20_383" text:bullet-char="">
        <style:list-level-properties text:list-level-position-and-space-mode="label-alignment">
          <style:list-level-label-alignment text:label-followed-by="listtab"/>
        </style:list-level-properties>
      </text:list-level-style-bullet>
      <text:list-level-style-bullet text:level="6" text:style-name="ListLabel_20_384" text:bullet-char="">
        <style:list-level-properties text:list-level-position-and-space-mode="label-alignment">
          <style:list-level-label-alignment text:label-followed-by="listtab"/>
        </style:list-level-properties>
      </text:list-level-style-bullet>
      <text:list-level-style-bullet text:level="7" text:style-name="ListLabel_20_385" text:bullet-char="">
        <style:list-level-properties text:list-level-position-and-space-mode="label-alignment">
          <style:list-level-label-alignment text:label-followed-by="listtab"/>
        </style:list-level-properties>
      </text:list-level-style-bullet>
      <text:list-level-style-bullet text:level="8" text:style-name="ListLabel_20_386" text:bullet-char="">
        <style:list-level-properties text:list-level-position-and-space-mode="label-alignment">
          <style:list-level-label-alignment text:label-followed-by="listtab"/>
        </style:list-level-properties>
      </text:list-level-style-bullet>
      <text:list-level-style-bullet text:level="9" text:style-name="ListLabel_20_387"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389" loext:num-list-format="%2%" style:num-format="a" style:num-letter-sync="true" text:start-value="23">
        <style:list-level-properties text:list-level-position-and-space-mode="label-alignment">
          <style:list-level-label-alignment text:label-followed-by="listtab"/>
        </style:list-level-properties>
      </text:list-level-style-number>
      <text:list-level-style-bullet text:level="3" text:style-name="ListLabel_20_390" text:bullet-char="">
        <style:list-level-properties text:list-level-position-and-space-mode="label-alignment">
          <style:list-level-label-alignment text:label-followed-by="listtab"/>
        </style:list-level-properties>
      </text:list-level-style-bullet>
      <text:list-level-style-bullet text:level="4" text:style-name="ListLabel_20_391" text:bullet-char="">
        <style:list-level-properties text:list-level-position-and-space-mode="label-alignment">
          <style:list-level-label-alignment text:label-followed-by="listtab"/>
        </style:list-level-properties>
      </text:list-level-style-bullet>
      <text:list-level-style-bullet text:level="5" text:style-name="ListLabel_20_392" text:bullet-char="">
        <style:list-level-properties text:list-level-position-and-space-mode="label-alignment">
          <style:list-level-label-alignment text:label-followed-by="listtab"/>
        </style:list-level-properties>
      </text:list-level-style-bullet>
      <text:list-level-style-bullet text:level="6" text:style-name="ListLabel_20_393" text:bullet-char="">
        <style:list-level-properties text:list-level-position-and-space-mode="label-alignment">
          <style:list-level-label-alignment text:label-followed-by="listtab"/>
        </style:list-level-properties>
      </text:list-level-style-bullet>
      <text:list-level-style-bullet text:level="7" text:style-name="ListLabel_20_394" text:bullet-char="">
        <style:list-level-properties text:list-level-position-and-space-mode="label-alignment">
          <style:list-level-label-alignment text:label-followed-by="listtab"/>
        </style:list-level-properties>
      </text:list-level-style-bullet>
      <text:list-level-style-bullet text:level="8" text:style-name="ListLabel_20_395" text:bullet-char="">
        <style:list-level-properties text:list-level-position-and-space-mode="label-alignment">
          <style:list-level-label-alignment text:label-followed-by="listtab"/>
        </style:list-level-properties>
      </text:list-level-style-bullet>
      <text:list-level-style-bullet text:level="9" text:style-name="ListLabel_20_396"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2" text:style-name="ListLabel_20_398" loext:num-list-format="%2%" style:num-format="a" style:num-letter-sync="true" text:start-value="26">
        <style:list-level-properties text:list-level-position-and-space-mode="label-alignment">
          <style:list-level-label-alignment text:label-followed-by="listtab"/>
        </style:list-level-properties>
      </text:list-level-style-number>
      <text:list-level-style-bullet text:level="3" text:style-name="ListLabel_20_399" text:bullet-char="">
        <style:list-level-properties text:list-level-position-and-space-mode="label-alignment">
          <style:list-level-label-alignment text:label-followed-by="listtab"/>
        </style:list-level-properties>
      </text:list-level-style-bullet>
      <text:list-level-style-bullet text:level="4" text:style-name="ListLabel_20_400" text:bullet-char="">
        <style:list-level-properties text:list-level-position-and-space-mode="label-alignment">
          <style:list-level-label-alignment text:label-followed-by="listtab"/>
        </style:list-level-properties>
      </text:list-level-style-bullet>
      <text:list-level-style-bullet text:level="5" text:style-name="ListLabel_20_401" text:bullet-char="">
        <style:list-level-properties text:list-level-position-and-space-mode="label-alignment">
          <style:list-level-label-alignment text:label-followed-by="listtab"/>
        </style:list-level-properties>
      </text:list-level-style-bullet>
      <text:list-level-style-bullet text:level="6" text:style-name="ListLabel_20_402" text:bullet-char="">
        <style:list-level-properties text:list-level-position-and-space-mode="label-alignment">
          <style:list-level-label-alignment text:label-followed-by="listtab"/>
        </style:list-level-properties>
      </text:list-level-style-bullet>
      <text:list-level-style-bullet text:level="7" text:style-name="ListLabel_20_403" text:bullet-char="">
        <style:list-level-properties text:list-level-position-and-space-mode="label-alignment">
          <style:list-level-label-alignment text:label-followed-by="listtab"/>
        </style:list-level-properties>
      </text:list-level-style-bullet>
      <text:list-level-style-bullet text:level="8" text:style-name="ListLabel_20_404" text:bullet-char="">
        <style:list-level-properties text:list-level-position-and-space-mode="label-alignment">
          <style:list-level-label-alignment text:label-followed-by="listtab"/>
        </style:list-level-properties>
      </text:list-level-style-bullet>
      <text:list-level-style-bullet text:level="9" text:style-name="ListLabel_20_405"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a" style:num-letter-sync="true" text:start-value="20">
        <style:list-level-properties text:list-level-position-and-space-mode="label-alignment">
          <style:list-level-label-alignment text:label-followed-by="listtab"/>
        </style:list-level-properties>
      </text:list-level-style-number>
      <text:list-level-style-bullet text:level="2" text:style-name="ListLabel_20_407" text:bullet-char="">
        <style:list-level-properties text:list-level-position-and-space-mode="label-alignment">
          <style:list-level-label-alignment text:label-followed-by="listtab"/>
        </style:list-level-properties>
      </text:list-level-style-bullet>
      <text:list-level-style-bullet text:level="3" text:style-name="ListLabel_20_408" text:bullet-char="">
        <style:list-level-properties text:list-level-position-and-space-mode="label-alignment">
          <style:list-level-label-alignment text:label-followed-by="listtab"/>
        </style:list-level-properties>
      </text:list-level-style-bullet>
      <text:list-level-style-bullet text:level="4" text:style-name="ListLabel_20_409" text:bullet-char="">
        <style:list-level-properties text:list-level-position-and-space-mode="label-alignment">
          <style:list-level-label-alignment text:label-followed-by="listtab"/>
        </style:list-level-properties>
      </text:list-level-style-bullet>
      <text:list-level-style-bullet text:level="5" text:style-name="ListLabel_20_410" text:bullet-char="">
        <style:list-level-properties text:list-level-position-and-space-mode="label-alignment">
          <style:list-level-label-alignment text:label-followed-by="listtab"/>
        </style:list-level-properties>
      </text:list-level-style-bullet>
      <text:list-level-style-bullet text:level="6" text:style-name="ListLabel_20_411" text:bullet-char="">
        <style:list-level-properties text:list-level-position-and-space-mode="label-alignment">
          <style:list-level-label-alignment text:label-followed-by="listtab"/>
        </style:list-level-properties>
      </text:list-level-style-bullet>
      <text:list-level-style-bullet text:level="7" text:style-name="ListLabel_20_412" text:bullet-char="">
        <style:list-level-properties text:list-level-position-and-space-mode="label-alignment">
          <style:list-level-label-alignment text:label-followed-by="listtab"/>
        </style:list-level-properties>
      </text:list-level-style-bullet>
      <text:list-level-style-bullet text:level="8" text:style-name="ListLabel_20_413" text:bullet-char="">
        <style:list-level-properties text:list-level-position-and-space-mode="label-alignment">
          <style:list-level-label-alignment text:label-followed-by="listtab"/>
        </style:list-level-properties>
      </text:list-level-style-bullet>
      <text:list-level-style-bullet text:level="9" text:style-name="ListLabel_20_414"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ListLabel_20_416" text:bullet-char="">
        <style:list-level-properties text:list-level-position-and-space-mode="label-alignment">
          <style:list-level-label-alignment text:label-followed-by="listtab"/>
        </style:list-level-properties>
      </text:list-level-style-bullet>
      <text:list-level-style-bullet text:level="3" text:style-name="ListLabel_20_417" text:bullet-char="">
        <style:list-level-properties text:list-level-position-and-space-mode="label-alignment">
          <style:list-level-label-alignment text:label-followed-by="listtab"/>
        </style:list-level-properties>
      </text:list-level-style-bullet>
      <text:list-level-style-bullet text:level="4" text:style-name="ListLabel_20_418" text:bullet-char="">
        <style:list-level-properties text:list-level-position-and-space-mode="label-alignment">
          <style:list-level-label-alignment text:label-followed-by="listtab"/>
        </style:list-level-properties>
      </text:list-level-style-bullet>
      <text:list-level-style-bullet text:level="5" text:style-name="ListLabel_20_419" text:bullet-char="">
        <style:list-level-properties text:list-level-position-and-space-mode="label-alignment">
          <style:list-level-label-alignment text:label-followed-by="listtab"/>
        </style:list-level-properties>
      </text:list-level-style-bullet>
      <text:list-level-style-bullet text:level="6" text:style-name="ListLabel_20_420" text:bullet-char="">
        <style:list-level-properties text:list-level-position-and-space-mode="label-alignment">
          <style:list-level-label-alignment text:label-followed-by="listtab"/>
        </style:list-level-properties>
      </text:list-level-style-bullet>
      <text:list-level-style-bullet text:level="7" text:style-name="ListLabel_20_421" text:bullet-char="">
        <style:list-level-properties text:list-level-position-and-space-mode="label-alignment">
          <style:list-level-label-alignment text:label-followed-by="listtab"/>
        </style:list-level-properties>
      </text:list-level-style-bullet>
      <text:list-level-style-bullet text:level="8" text:style-name="ListLabel_20_422" text:bullet-char="">
        <style:list-level-properties text:list-level-position-and-space-mode="label-alignment">
          <style:list-level-label-alignment text:label-followed-by="listtab"/>
        </style:list-level-properties>
      </text:list-level-style-bullet>
      <text:list-level-style-bullet text:level="9" text:style-name="ListLabel_20_423"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425" text:bullet-char="">
        <style:list-level-properties text:list-level-position-and-space-mode="label-alignment">
          <style:list-level-label-alignment text:label-followed-by="listtab"/>
        </style:list-level-properties>
      </text:list-level-style-bullet>
      <text:list-level-style-bullet text:level="3" text:style-name="ListLabel_20_426" text:bullet-char="">
        <style:list-level-properties text:list-level-position-and-space-mode="label-alignment">
          <style:list-level-label-alignment text:label-followed-by="listtab"/>
        </style:list-level-properties>
      </text:list-level-style-bullet>
      <text:list-level-style-bullet text:level="4" text:style-name="ListLabel_20_427" text:bullet-char="">
        <style:list-level-properties text:list-level-position-and-space-mode="label-alignment">
          <style:list-level-label-alignment text:label-followed-by="listtab"/>
        </style:list-level-properties>
      </text:list-level-style-bullet>
      <text:list-level-style-bullet text:level="5" text:style-name="ListLabel_20_428" text:bullet-char="">
        <style:list-level-properties text:list-level-position-and-space-mode="label-alignment">
          <style:list-level-label-alignment text:label-followed-by="listtab"/>
        </style:list-level-properties>
      </text:list-level-style-bullet>
      <text:list-level-style-bullet text:level="6" text:style-name="ListLabel_20_429" text:bullet-char="">
        <style:list-level-properties text:list-level-position-and-space-mode="label-alignment">
          <style:list-level-label-alignment text:label-followed-by="listtab"/>
        </style:list-level-properties>
      </text:list-level-style-bullet>
      <text:list-level-style-bullet text:level="7" text:style-name="ListLabel_20_430" text:bullet-char="">
        <style:list-level-properties text:list-level-position-and-space-mode="label-alignment">
          <style:list-level-label-alignment text:label-followed-by="listtab"/>
        </style:list-level-properties>
      </text:list-level-style-bullet>
      <text:list-level-style-bullet text:level="8" text:style-name="ListLabel_20_431" text:bullet-char="">
        <style:list-level-properties text:list-level-position-and-space-mode="label-alignment">
          <style:list-level-label-alignment text:label-followed-by="listtab"/>
        </style:list-level-properties>
      </text:list-level-style-bullet>
      <text:list-level-style-bullet text:level="9" text:style-name="ListLabel_20_432"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text:start-value="18">
        <style:list-level-properties text:list-level-position-and-space-mode="label-alignment">
          <style:list-level-label-alignment text:label-followed-by="listtab"/>
        </style:list-level-properties>
      </text:list-level-style-number>
      <text:list-level-style-bullet text:level="2" text:style-name="ListLabel_20_434" text:bullet-char="">
        <style:list-level-properties text:list-level-position-and-space-mode="label-alignment">
          <style:list-level-label-alignment text:label-followed-by="listtab"/>
        </style:list-level-properties>
      </text:list-level-style-bullet>
      <text:list-level-style-bullet text:level="3" text:style-name="ListLabel_20_435" text:bullet-char="">
        <style:list-level-properties text:list-level-position-and-space-mode="label-alignment">
          <style:list-level-label-alignment text:label-followed-by="listtab"/>
        </style:list-level-properties>
      </text:list-level-style-bullet>
      <text:list-level-style-bullet text:level="4" text:style-name="ListLabel_20_436" text:bullet-char="">
        <style:list-level-properties text:list-level-position-and-space-mode="label-alignment">
          <style:list-level-label-alignment text:label-followed-by="listtab"/>
        </style:list-level-properties>
      </text:list-level-style-bullet>
      <text:list-level-style-bullet text:level="5" text:style-name="ListLabel_20_437" text:bullet-char="">
        <style:list-level-properties text:list-level-position-and-space-mode="label-alignment">
          <style:list-level-label-alignment text:label-followed-by="listtab"/>
        </style:list-level-properties>
      </text:list-level-style-bullet>
      <text:list-level-style-bullet text:level="6" text:style-name="ListLabel_20_438" text:bullet-char="">
        <style:list-level-properties text:list-level-position-and-space-mode="label-alignment">
          <style:list-level-label-alignment text:label-followed-by="listtab"/>
        </style:list-level-properties>
      </text:list-level-style-bullet>
      <text:list-level-style-bullet text:level="7" text:style-name="ListLabel_20_439" text:bullet-char="">
        <style:list-level-properties text:list-level-position-and-space-mode="label-alignment">
          <style:list-level-label-alignment text:label-followed-by="listtab"/>
        </style:list-level-properties>
      </text:list-level-style-bullet>
      <text:list-level-style-bullet text:level="8" text:style-name="ListLabel_20_440" text:bullet-char="">
        <style:list-level-properties text:list-level-position-and-space-mode="label-alignment">
          <style:list-level-label-alignment text:label-followed-by="listtab"/>
        </style:list-level-properties>
      </text:list-level-style-bullet>
      <text:list-level-style-bullet text:level="9" text:style-name="ListLabel_20_441"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text:start-value="19">
        <style:list-level-properties text:list-level-position-and-space-mode="label-alignment">
          <style:list-level-label-alignment text:label-followed-by="listtab"/>
        </style:list-level-properties>
      </text:list-level-style-number>
      <text:list-level-style-bullet text:level="2" text:style-name="ListLabel_20_443" text:bullet-char="">
        <style:list-level-properties text:list-level-position-and-space-mode="label-alignment">
          <style:list-level-label-alignment text:label-followed-by="listtab"/>
        </style:list-level-properties>
      </text:list-level-style-bullet>
      <text:list-level-style-bullet text:level="3" text:style-name="ListLabel_20_444" text:bullet-char="">
        <style:list-level-properties text:list-level-position-and-space-mode="label-alignment">
          <style:list-level-label-alignment text:label-followed-by="listtab"/>
        </style:list-level-properties>
      </text:list-level-style-bullet>
      <text:list-level-style-bullet text:level="4" text:style-name="ListLabel_20_445" text:bullet-char="">
        <style:list-level-properties text:list-level-position-and-space-mode="label-alignment">
          <style:list-level-label-alignment text:label-followed-by="listtab"/>
        </style:list-level-properties>
      </text:list-level-style-bullet>
      <text:list-level-style-bullet text:level="5" text:style-name="ListLabel_20_446" text:bullet-char="">
        <style:list-level-properties text:list-level-position-and-space-mode="label-alignment">
          <style:list-level-label-alignment text:label-followed-by="listtab"/>
        </style:list-level-properties>
      </text:list-level-style-bullet>
      <text:list-level-style-bullet text:level="6" text:style-name="ListLabel_20_447" text:bullet-char="">
        <style:list-level-properties text:list-level-position-and-space-mode="label-alignment">
          <style:list-level-label-alignment text:label-followed-by="listtab"/>
        </style:list-level-properties>
      </text:list-level-style-bullet>
      <text:list-level-style-bullet text:level="7" text:style-name="ListLabel_20_448" text:bullet-char="">
        <style:list-level-properties text:list-level-position-and-space-mode="label-alignment">
          <style:list-level-label-alignment text:label-followed-by="listtab"/>
        </style:list-level-properties>
      </text:list-level-style-bullet>
      <text:list-level-style-bullet text:level="8" text:style-name="ListLabel_20_449" text:bullet-char="">
        <style:list-level-properties text:list-level-position-and-space-mode="label-alignment">
          <style:list-level-label-alignment text:label-followed-by="listtab"/>
        </style:list-level-properties>
      </text:list-level-style-bullet>
      <text:list-level-style-bullet text:level="9" text:style-name="ListLabel_20_450"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452" text:bullet-char="">
        <style:list-level-properties text:list-level-position-and-space-mode="label-alignment">
          <style:list-level-label-alignment text:label-followed-by="listtab"/>
        </style:list-level-properties>
      </text:list-level-style-bullet>
      <text:list-level-style-bullet text:level="3" text:style-name="ListLabel_20_453" text:bullet-char="">
        <style:list-level-properties text:list-level-position-and-space-mode="label-alignment">
          <style:list-level-label-alignment text:label-followed-by="listtab"/>
        </style:list-level-properties>
      </text:list-level-style-bullet>
      <text:list-level-style-bullet text:level="4" text:style-name="ListLabel_20_454" text:bullet-char="">
        <style:list-level-properties text:list-level-position-and-space-mode="label-alignment">
          <style:list-level-label-alignment text:label-followed-by="listtab"/>
        </style:list-level-properties>
      </text:list-level-style-bullet>
      <text:list-level-style-bullet text:level="5" text:style-name="ListLabel_20_455" text:bullet-char="">
        <style:list-level-properties text:list-level-position-and-space-mode="label-alignment">
          <style:list-level-label-alignment text:label-followed-by="listtab"/>
        </style:list-level-properties>
      </text:list-level-style-bullet>
      <text:list-level-style-bullet text:level="6" text:style-name="ListLabel_20_456" text:bullet-char="">
        <style:list-level-properties text:list-level-position-and-space-mode="label-alignment">
          <style:list-level-label-alignment text:label-followed-by="listtab"/>
        </style:list-level-properties>
      </text:list-level-style-bullet>
      <text:list-level-style-bullet text:level="7" text:style-name="ListLabel_20_457" text:bullet-char="">
        <style:list-level-properties text:list-level-position-and-space-mode="label-alignment">
          <style:list-level-label-alignment text:label-followed-by="listtab"/>
        </style:list-level-properties>
      </text:list-level-style-bullet>
      <text:list-level-style-bullet text:level="8" text:style-name="ListLabel_20_458" text:bullet-char="">
        <style:list-level-properties text:list-level-position-and-space-mode="label-alignment">
          <style:list-level-label-alignment text:label-followed-by="listtab"/>
        </style:list-level-properties>
      </text:list-level-style-bullet>
      <text:list-level-style-bullet text:level="9" text:style-name="ListLabel_20_45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6cm" fo:margin-bottom="2.54cm" fo:margin-left="1.799cm" fo:margin-right="1.8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6cm" fo:margin-bottom="1.847cm" fo:margin-left="1.799cm" fo:margin-right="1.8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26cm" fo:margin-bottom="1.799cm" fo:margin-left="1.799cm" fo:margin-right="1.8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1" draw:style-name="Mdp1"/>
    <style:master-page style:name="Converted3" style:page-layout-name="Mpm1" draw:style-name="Mdp1"/>
    <style:master-page style:name="Converted4" style:page-layout-name="Mpm1" draw:style-name="Mdp1"/>
    <style:master-page style:name="Converted5" style:page-layout-name="Mpm1" draw:style-name="Mdp1"/>
    <style:master-page style:name="Converted6" style:page-layout-name="Mpm1" draw:style-name="Mdp1"/>
    <style:master-page style:name="Converted7" style:page-layout-name="Mpm2" draw:style-name="Mdp1"/>
    <style:master-page style:name="Converted8" style:page-layout-name="Mpm3" draw:style-name="Mdp1"/>
    <style:master-page style:name="Converted9" style:page-layout-name="Mpm1" draw:style-name="Mdp1"/>
    <style:master-page style:name="Converted10" style:page-layout-name="Mpm1" draw:style-name="Mdp1"/>
    <style:master-page style:name="Converted11"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ata Piechulska</meta:initial-creator>
    <dc:creator>Betka Pieluszka</dc:creator>
    <meta:editing-cycles>3</meta:editing-cycles>
    <meta:creation-date>2024-01-19T13:36:00</meta:creation-date>
    <dc:date>2024-01-19T13:36:00</dc:date>
    <meta:editing-duration>PT1M</meta:editing-duration>
    <meta:generator>LibreOffice/7.4.2.3$Windows_X86_64 LibreOffice_project/382eef1f22670f7f4118c8c2dd222ec7ad009daf</meta:generator>
    <meta:document-statistic meta:table-count="0" meta:image-count="0" meta:object-count="0" meta:page-count="13" meta:paragraph-count="295" meta:word-count="3602" meta:character-count="26734" meta:non-whitespace-character-count="23136"/>
    <meta:user-defined meta:name="AppVersion">16.0000</meta:user-defined>
    <meta:template xlink:type="simple" xlink:actuate="onRequest" xlink:title="Normal.dotm" xlink:href=""/>
  </office:meta>
</office:document-meta>
</file>